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) - Ouddorp, Jonkerstee 24: bouwen recreatiewoning, verlengd op: 28/09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2671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7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7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en) - Ouddorp, Jonkerstee 24: bouwen recreatiewoning, verlengd op: 28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2671</meta:user-defined>
    <meta:user-defined meta:name="OVERHEIDop.GmbID/DC.identifier">gmb-2018-212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CE 24</meta:user-defined>
    <meta:user-defined meta:name="OVERHEIDop.woonplaats">Ouddorp</meta:user-defined>
    <meta:user-defined meta:name="OVERHEIDop.straatnaam">Jonkerste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5335 426761</meta:user-defined>
    <meta:user-defined meta:name="OVERHEIDop.versieInformatie"/>
  </office:meta>
</office:document-meta>
</file>