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epershaar 1 te Bornerbroek, Z/18/093453, bouwen veranda aan woning en bouwen     veranda/carport aa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266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6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6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epershaar 1 te Bornerbroek, Z/18/093453, bouwen veranda aan woning en bouwen     veranda/carport aa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668</meta:user-defined>
    <meta:user-defined meta:name="OVERHEIDop.GmbID/DC.identifier">gmb-2018-212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H 1</meta:user-defined>
    <meta:user-defined meta:name="OVERHEIDop.woonplaats">Bornerbroek</meta:user-defined>
    <meta:user-defined meta:name="OVERHEIDop.straatnaam">Pepershaar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636 480205</meta:user-defined>
    <meta:user-defined meta:name="OVERHEIDop.versieInformatie"/>
  </office:meta>
</office:document-meta>
</file>