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3-3">
      <text:list-level-style-bullet text:bullet-char="•" text:level="1">
        <style:list-level-properties text:min-label-width="10mm"/>
      </text:list-level-style-bullet>
    </text:list-style>
    <text:list-style style:name="id1-3-2-4-16-3-3-3-3-1">
      <text:list-level-style-bullet text:bullet-char="•" text:level="1">
        <style:list-level-properties text:min-label-width="10mm"/>
      </text:list-level-style-bullet>
    </text:list-style>
    <text:list-style style:name="id1-3-2-4-16-3-3-3-3-2">
      <text:list-level-style-bullet text:bullet-char="•" text:level="1">
        <style:list-level-properties text:min-label-width="10mm"/>
      </text:list-level-style-bullet>
    </text:list-style>
    <text:list-style style:name="id1-3-2-4-16-3-3-3-3-3">
      <text:list-level-style-bullet text:bullet-char="•" text:level="1">
        <style:list-level-properties text:min-label-width="10mm"/>
      </text:list-level-style-bullet>
    </text:list-style>
    <text:list-style style:name="id1-3-2-4-16-3-3-3-3-4">
      <text:list-level-style-bullet text:bullet-char="•" text:level="1">
        <style:list-level-properties text:min-label-width="10mm"/>
      </text:list-level-style-bullet>
    </text:list-style>
    <text:list-style style:name="id1-3-2-4-16-3-3-3-3-5">
      <text:list-level-style-bullet text:bullet-char="•" text:level="1">
        <style:list-level-properties text:min-label-width="10mm"/>
      </text:list-level-style-bullet>
    </text:list-style>
    <text:list-style style:name="id1-3-2-4-16-3-3-3-3-6">
      <text:list-level-style-bullet text:bullet-char="•" text:level="1">
        <style:list-level-properties text:min-label-width="10mm"/>
      </text:list-level-style-bullet>
    </text:list-style>
  </office:automatic-styles>
  <office:body>
    <office:text>
      <text:p text:style-name="new_page_staatscourant"/>
      <text:p text:style-name="single-kop-titel">Erfgoedverordening Meierijstad 2018</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2 juni 2018</text:p>
            <text:p text:style-name="al">Gelet op de artikelen 3.16 en 9.1 van de Erfgoedwet, gelezen in samenhang met de artikelen 12, 15 en 38 van de Monumentenwet 1988 en de artikelen 2.1 en 2.2 van de Wet algemene bepalingen omgevingsrecht;</text:p>
            <text:p text:style-name="al">gezien het advies van de Monumentencommissie Meierijstad.</text:p>
            <text:p text:style-name="al">Besluit:</text:p>
            <text:p text:style-name="al">Vast te stellen de:</text:p>
            <text:p text:style-name="al">Erfgoedverordening Meierijstad 2018</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text:number>
                <text:p text:style-name="al">bouwhistorisch onderzoek: rapportage waarin de bouw- en gebruiksgeschiedenis van een bouwwerk of structuur wordt vastgesteld, dat naar het oordeel van burgemeester en wethouders voldoen aan de ‘Richtlijnen bouwhistorisch onderzoek’ uitgave Rijksdienst voor het Cultureel Erfgoed; </text:p>
              </text:list-item>
              <text:list-item text:style-override="id1-3-2-2-2-3-6">
                <text:number>•</text:number>
                <text:p text:style-name="al">selectiebesluit: een gemotiveerd besluit van burgemeester en wethouders tot het al dan niet behouden van een bepaalde archeologische vindplaats. Het besluit leidt tot het al dan niet, of onder voorwaarden, vrijgeven van een terrein of het nemen van archeologische maatregelen;</text:p>
              </text:list-item>
              <text:list-item text:style-override="id1-3-2-2-2-3-7">
                <text:number>•</text:number>
                <text:p text:style-name="al">programma van eisen: programma waarmee kaders worden gesteld voor het ontwerp en de uitvoering van archeologisch onderzoek conform de eisen van burgemeester en wethouders en de Kwaliteitsnorm Nederlandse Archeologie of voor de uitvoering van bovengronds cultuurhistorisch onderzoek een door burgemeester en wethouders goedgekeurd programma voor het ontwerp en de uitvoering van het cultuurhistorisch onderzoek;</text:p>
              </text:list-item>
              <text:list-item text:style-override="id1-3-2-2-2-3-8">
                <text:number>•</text:number>
                <text:p text:style-name="al">archeologisch onderzoek: werkzaamheden met betrekking tot het bodemarchief die ten behoeve van de archeologische monumentenzorg worden uitgevoerd volgens de eisen zoals gesteld door burgemeester en wethouders en de Kwaliteitsnorm Nederlandse Archeologie; </text:p>
              </text:list-item>
              <text:list-item text:style-override="id1-3-2-2-2-3-9">
                <text:number>•</text:number>
                <text:p text:style-name="al">archeologisch veldonderzoek: inventariserend veldonderzoek en archeologische opgraving conform de eisen van burgemeester en wethouders en de Kwaliteitsnorm Nederlandse Archeologie; - beschrijving: een beschrijving betreft een rapportage van de bouwhistorische, architectuurhistorische, stedenbouwkundige, cultuurhistorische en/of archeologische waar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gemeentelijke monumenten en gemeentelijke stads- en dorpsgezichten.</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e monumenten en gemeentelijke stads- en dorpsgezichten;</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Een redengevende beschrijving maakt deel uit van het besluit.</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gemeentelijk monument ten aanzien waarvan een voornemen als bedoeld in artikel 4 is bekendgemaakt. </text:p>
              </text:list-item>
              <text:list-item text:style-override="id1-3-2-2-7-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 text:style-name="artikel">
            <text:p text:style-name="artikel_kop_titel"><text:span text:style-name="artikel_kop_label">Artikel</text:span> <text:span text:style-name="artikel_kop_nr">6.</text:span> Advies gemeentelijke monumentencommissie</text:p>
            <text:list text:style-name="id1-3-2-2-8-2">
              <text:list-item text:style-override="id1-3-2-2-8-2-1">
                <text:number>1.</text:number>
                <text:p text:style-name="al">Burgemeester en wethouders vragen over het voornemen om toepassing te geven aan artikel 3 advies aan een gemeentelijke monumentencommissie waarbinnen enkele leden deskundig zijn op het gebied van erfgoed en de monumentenzorg. Van de monumentencommissie maken geen deel uit leden van het gemeentebestuur.</text:p>
              </text:list-item>
              <text:list-item text:style-override="id1-3-2-2-8-2-2">
                <text:number>2.</text:number>
                <text:p text:style-name="al">De gemeentelijke monumentencommissie betrekt in ieder geval de leden die deskundig zijn op het gebied van erfgoed en de monumentenzorg bij het advies. </text:p>
              </text:list-item>
              <text:list-item text:style-override="id1-3-2-2-8-2-3">
                <text:number>3.</text:number>
                <text:p text:style-name="al">De gemeentelijke monumentencommissie brengt binnen 8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1">
                <text:number>1.</text:number>
                <text:p text:style-name="al">Op een aanvraag om aanwijzing wordt besloten binnen 26 weken na ontvangst van de aanvraag. </text:p>
              </text:list-item>
              <text:list-item text:style-override="id1-3-2-2-9-2-2">
                <text:number>2.</text:number>
                <text:p text:style-name="al">De aanwijzing bevat in ieder geval de plaatselijke aanduiding van het gemeentelijke monument, de datum van aanwijzing, de kadastrale aanduiding en een redengevende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1">
                <text:number>1.</text:number>
                <text:p text:style-name="al">In een spoedeisend geval kunnen burgemeester en wethouders een gemeentelijk monument aanwijzen als voorlopig gemeentelijk monument. In afwijking van artikel 6 wordt in dat geval aan de gemeentelijke adviescommissie advies gevraagd over de vastgestelde aanwijzing als voorlopig gemeentelijk monument.</text:p>
              </text:list-item>
              <text:list-item text:style-override="id1-3-2-2-11-2-2">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1-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2">
                <text:number>2.</text:number>
                <text:p text:style-name="al">Als de wijziging ziet op het schrappen uit het register is paragraaf 3 van overeenkomstige toepassing, tenzij het gemeentelijk monument waarop de aanwijzing betrekking heeft als zodanig is tenietgegaan.</text:p>
              </text:list-item>
              <text:list-item text:style-override="id1-3-2-2-12-2-3">
                <text:number>3.</text:number>
                <text:p text:style-name="al">Een aanwijzing vervalt met ingang van de dag waarop het gemeentelijk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3" text:style-name="paragraaf">
            <text:p text:style-name="paragraaf_kop"><text:span text:style-name="label"/> <text:span text:style-name="nr"/> §3.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1">
                <text:number>1.</text:number>
                <text:p text:style-name="al">Het is verboden zonder omgevingsvergunning van burgemeester en wethouders een gemeentelijk monument:</text:p>
                <text:list text:style-name="id1-3-2-2-15-2-1-3">
                  <text:list-item text:style-override="id1-3-2-2-15-2-1-3-1">
                    <text:number>a.</text:number>
                    <text:p text:style-name="al">te slopen, te verstoren, te verplaatsen of in enig opzicht te wijzigen, of</text:p>
                  </text:list-item>
                  <text:list-item text:style-override="id1-3-2-2-15-2-1-3-2">
                    <text:number>b.</text:number>
                    <text:p text:style-name="al">te herstellen, te gebruiken of te laten gebruiken op een wijze waardoor het wordt ontsierd of in gevaar gebracht.</text:p>
                  </text:list-item>
                </text:list>
              </text:list-item>
              <text:list-item text:style-override="id1-3-2-2-15-2-2">
                <text:number>2.</text:number>
                <text:p text:style-name="al">Het eerste lid is niet van toepassing op: </text:p>
                <text:list text:style-name="id1-3-2-2-15-2-2-3">
                  <text:list-item text:style-override="id1-3-2-2-15-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2-2-3-2">
                    <text:number>b.</text:number>
                    <text:p text:style-name="al">inpandige veranderingen van het monument, voor zover het een onderdeel daarvan betreft dat vanuit het oogpunt van monumentenzorg zonder betekenis is.</text:p>
                  </text:list-item>
                </text:list>
              </text:list-item>
              <text:list-item text:style-override="id1-3-2-2-15-2-3">
                <text:number>3.</text:number>
                <text:p text:style-name="al">Burgemeester en wethouders kunnen in het belang van de monumentenzorg een bouwhistorisch onderzoek verlangen en/of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1">
                <text:number>1.</text:number>
                <text:p text:style-name="al">De vergunning wordt slechts verleend als het belang van de monumentenzorg zich daartegen niet verzet. </text:p>
              </text:list-item>
              <text:list-item text:style-override="id1-3-2-2-16-2-2">
                <text:number>2.</text:number>
                <text:p text:style-name="al">Een omgevingsvergunning voor een kerkelijk monument wordt niet verleend zonder overeenstemming met de eigenaar.</text:p>
              </text:list-item>
            </text:list>
          </text:section>
          <text:section text:name="artikel_id1-3-2-2-17" text:style-name="artikel">
            <text:p text:style-name="artikel_kop_titel"><text:span text:style-name="artikel_kop_label">Artikel</text:span> <text:span text:style-name="artikel_kop_nr">14.</text:span> Intrekken van de omgevingsvergunning</text:p>
            <text:p text:style-name="al">De omgevingsvergunning, bedoeld in artikel 12, eerste lid, kan door burgemeester en wethouders worden ingetrokken:</text:p>
            <text:list text:style-name="id1-3-2-2-17-3">
              <text:list-item text:style-override="id1-3-2-2-17-3-1">
                <text:number>a.</text:number>
                <text:p text:style-name="al">als de verlening berust op onjuiste of onvolledige gegevens en de juiste of volledige gegevens tot een ander besluit zou hebben geleid;</text:p>
              </text:list-item>
              <text:list-item text:style-override="id1-3-2-2-17-3-2">
                <text:number>b.</text:number>
                <text:p text:style-name="al">voor zover veranderde omstandigheden of feiten met betrekking tot de activiteit waarvoor de omgevingsvergunning is verleend, zich tegen voortzetting of ongewijzigde voortzetting van die activiteit verzetten.</text:p>
              </text:list-item>
            </text:list>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 bedoeld in artikel 6, eerste lid. Artikel 6, tweede en derde lid, zijn van overeenkomstige toepassing.</text:p>
          </text:section>
          <text:section text:name="paragraaf_id1-3-2-2-20" text:style-name="paragraaf">
            <text:p text:style-name="paragraaf_kop"><text:span text:style-name="label">§</text:span> <text:span text:style-name="nr">5.</text:span> Gemeentelijke stads- en dorpsgezichten</text:p>
          </text:section>
          <text:section text:name="artikel_id1-3-2-2-21" text:style-name="artikel">
            <text:p text:style-name="artikel_kop_titel"><text:span text:style-name="artikel_kop_label">Artikel</text:span> <text:span text:style-name="artikel_kop_nr">16.</text:span> Aanwijzing als beschermd gemeentelijk stads- en dorpsgezicht</text:p>
            <text:list text:style-name="id1-3-2-2-21-2">
              <text:list-item text:style-override="id1-3-2-2-21-2-1">
                <text:number>1.</text:number>
                <text:p text:style-name="al">De gemeenteraad kan, op voorstel van burgemeester en wethouders, stads- en dorpsgezichten aanwijzen als beschermd gemeentelijk stads- of dorpsgezicht.</text:p>
              </text:list-item>
              <text:list-item text:style-override="id1-3-2-2-21-2-2">
                <text:number>2.</text:number>
                <text:p text:style-name="al">Burgemeester en wethouders zenden het voorstel voor advies aan de monumentencommissie, bedoeld in artikel 6, eerste lid. Artikel 6, tweede en derde lid, zijn van overeenkomstige toepassing.</text:p>
              </text:list-item>
              <text:list-item text:style-override="id1-3-2-2-21-2-3">
                <text:number>3.</text:number>
                <text:p text:style-name="al">De gemeenteraad beslist binnen 26 weken na verzending van het voorstel, bedoeld in het tweede lid.</text:p>
              </text:list-item>
              <text:list-item text:style-override="id1-3-2-2-21-2-4">
                <text:number>4.</text:number>
                <text:p text:style-name="al">Een aangewezen gemeentelijk stads- of dorpsgezicht wordt onverwijld opgenomen in het gemeentelijk erfgoedregister.</text:p>
              </text:list-item>
              <text:list-item text:style-override="id1-3-2-2-21-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 </text:p>
              </text:list-item>
              <text:list-item text:style-override="id1-3-2-2-21-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1-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1-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22-2">
              <text:list-item text:style-override="id1-3-2-2-22-2-1">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als zodanig is tenietgegaan.</text:p>
              </text:list-item>
              <text:list-item text:style-override="id1-3-2-2-22-2-2">
                <text:number>2.</text:number>
                <text:p text:style-name="al">Een aanwijzing vervalt met ingang van de dag waarop het stads- en dorpsgezicht waarop de aanwijzing betrekking heeft wordt aangewezen als:</text:p>
                <text:list text:style-name="id1-3-2-2-22-2-2-3">
                  <text:list-item text:style-override="id1-3-2-2-22-2-2-3-1">
                    <text:number>a.</text:number>
                    <text:p text:style-name="al">beschermd stads- en dorpsgezicht als bedoeld in artikel 35, eerste lid, van de Monumentenwet 1988, of </text:p>
                  </text:list-item>
                  <text:list-item text:style-override="id1-3-2-2-22-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2-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vergunning</text:p>
            <text:list text:style-name="id1-3-2-2-23-2">
              <text:list-item text:style-override="id1-3-2-2-23-2-1">
                <text:number>1.</text:number>
                <text:p text:style-name="al">Het is in een beschermd gemeentelijk stads- of dorpsgezicht verboden om zonder omgevingsvergunning als bedoeld in artikel 2.2, eerste lid, aanhef en onder c, van de Wet algemene bepalingen omgevingsrecht, een bouwwerk te slopen. </text:p>
              </text:list-item>
              <text:list-item text:style-override="id1-3-2-2-23-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2-3">
                <text:number>3.</text:number>
                <text:p text:style-name="al">De artikelen 13 en 14 zijn van overeenkomstige toepassing.</text:p>
              </text:list-item>
              <text:list-item text:style-override="id1-3-2-2-23-2-4">
                <text:number>4.</text:number>
                <text:p text:style-name="al">Het eerste lid is niet van toepassing op het slopen ingevolge een verplichting als bedoeld in de artikelen 13, 13a of 13b van de Woningwet.</text:p>
              </text:list-item>
            </text:list>
          </text:section>
          <text:section text:name="paragraaf_id1-3-2-2-24" text:style-name="paragraaf">
            <text:p text:style-name="paragraaf_kop"><text:span text:style-name="label">§</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eerste lid, van deze verordening wordt gestraft met een geldboete van de tweede categorie of een hechtenis van ten hoogste drie maanden.</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1">
                <text:number>1.</text:number>
                <text:p text:style-name="al">Met het toezicht op de naleving van het bepaalde bij of krachtens deze verordening zijn belast de bij besluit van burgemeester en wethouders, dan wel de door de burgemeester aangewezen personen. De personen die zijn aangewezen als toezichthouder in het kader van de Monumentenwet worden geacht mede te zijn aangewezen in het kader van de Erfgoedwet.</text:p>
              </text:list-item>
              <text:list-item text:style-override="id1-3-2-2-26-2-2">
                <text:number>2.</text:number>
                <text:p text:style-name="al">Burgemeester en wethouders kunnen daarnaast andere personen met dit toezicht belasten.</text:p>
              </text:list-item>
            </text:list>
          </text:section>
          <text:section text:name="paragraaf_id1-3-2-2-27" text:style-name="paragraaf">
            <text:p text:style-name="paragraaf_kop"><text:span text:style-name="label">§</text:span> <text:span text:style-name="nr">7.</text:span> Vangnet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28-2-1-3">
                  <text:list-item text:style-override="id1-3-2-2-28-2-1-3-1">
                    <text:number>a.</text:number>
                    <text:p text:style-name="al">voor de activiteit een omgevingsvergunning als bedoeld in artikel 2.12, eerste of tweede lid, van de Wet algemene bepalingen omgevingsrecht is verleend; </text:p>
                  </text:list-item>
                  <text:list-item text:style-override="id1-3-2-2-28-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8-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1-3-4">
                    <text:number>d.</text:number>
                    <text:p text:style-name="al">met een vooronderzoek is aangetoond dat er geen archeologische waarden aanwezig zijn.</text:p>
                  </text:list-item>
                </text:list>
              </text:list-item>
            </text:list>
          </text:section>
          <text:section text:name="artikel_id1-3-2-2-29" text:style-name="artikel">
            <text:p text:style-name="artikel_kop_titel"><text:span text:style-name="artikel_kop_label">Artikel</text:span> <text:span text:style-name="artikel_kop_nr">22.</text:span> Eisen archeologisch onderzoek</text:p>
            <text:list text:style-name="id1-3-2-2-29-2">
              <text:list-item text:style-override="id1-3-2-2-29-2-1">
                <text:number>1.</text:number>
                <text:p text:style-name="al">Burgemeester en wethouders nemen het selectiebesluit;</text:p>
              </text:list-item>
              <text:list-item text:style-override="id1-3-2-2-29-2-2">
                <text:number>2.</text:number>
                <text:p text:style-name="al">Burgemeester en wethouders kunnen nadere eisen stellen ten aanzien van archeologisch onderzoek; </text:p>
              </text:list-item>
              <text:list-item text:style-override="id1-3-2-2-29-2-3">
                <text:number>3.</text:number>
                <text:p text:style-name="al">Indien archeologisch veldonderzoek wordt uitgevoerd in het kader van het doen van opgravingen in de zin van artikel 1 van de Erfgoedwet stellen burgemeester en wethouders een programma van eisen vast, waarbij nadere regels worden gesteld ten aanzien van de kwaliteit van het archeologisch onderzoek;</text:p>
              </text:list-item>
              <text:list-item text:style-override="id1-3-2-2-29-2-4">
                <text:number>4.</text:number>
                <text:p text:style-name="al">In het programma van eisen nemen burgemeester en wethouders bepalingen op met betrekking tot het toezicht op de feitelijke uitvoering van het archeologisch veldonderzoek. Tijdens het archeologisch veldonderzoek worden aanwijzingen van burgemeester en wethouders in acht genomen.</text:p>
              </text:list-item>
            </text:list>
          </text:section>
          <text:section text:name="paragraaf_id1-3-2-2-30" text:style-name="paragraaf">
            <text:p text:style-name="paragraaf_kop"><text:span text:style-name="label">§</text:span> <text:span text:style-name="nr">8.</text:span> Slotbepalingen</text:p>
          </text:section>
          <text:section text:name="artikel_id1-3-2-2-31" text:style-name="artikel">
            <text:p text:style-name="artikel_kop_titel"><text:span text:style-name="artikel_kop_label">Artikel</text:span> <text:span text:style-name="artikel_kop_nr">23.</text:span> Hardheidsclausule</text:p>
            <text:p text:style-name="al">Burgemeester en wethouders kunnen in bijzondere gevallen ten gunste van belanghebbende(n) afwijken van deze verordening, indien strikte toepassing ervan tot onbillijkheden van overwegende aard zouden leiden.</text:p>
          </text:section>
          <text:section text:name="artikel_id1-3-2-2-32" text:style-name="artikel">
            <text:p text:style-name="artikel_kop_titel"><text:span text:style-name="artikel_kop_label">Artikel</text:span> <text:span text:style-name="artikel_kop_nr">24.</text:span> Intrekken oude verordeningen</text:p>
            <text:p text:style-name="al">De volgende verordeningen  worden ingetrokken:</text:p>
            <text:list text:style-name="id1-3-2-2-32-3">
              <text:list-item text:style-override="id1-3-2-2-32-3-1">
                <text:number>1.</text:number>
                <text:p text:style-name="al">De Monumentenverordening Veghel, vastgesteld bij besluit van 16 december 2004;</text:p>
              </text:list-item>
              <text:list-item text:style-override="id1-3-2-2-32-3-2">
                <text:number>2.</text:number>
                <text:p text:style-name="al">De Erfgoedverordening Schijndel 2010, vastgesteld bij besluit van 27 juli 2010;</text:p>
              </text:list-item>
              <text:list-item text:style-override="id1-3-2-2-32-3-3">
                <text:number>3.</text:number>
                <text:p text:style-name="al">De Erfgoedverordening Sint-Oedenrode 2012, vastgesteld bij besluit van 29 maart 2012.</text:p>
              </text:list-item>
            </text:list>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1">
                <text:number>1.</text:number>
                <text:p text:style-name="al">Een krachtens een in artikel 24 genoemde verordening aangewezen en geregistreerd gemeentelijk monument of stads- en dorpsgezicht, wordt geacht aangewezen en geregistreerd te zijn overeenkomstig de bepalingen van deze verordening.</text:p>
              </text:list-item>
              <text:list-item text:style-override="id1-3-2-2-33-2-2">
                <text:number>2.</text:number>
                <text:p text:style-name="al">Aanvragen om vergunningen die zijn ingediend voorafgaand aan de inwerkingtreding van deze verordening worden afgehandeld met inachtneming van de ten tijde van het indienen van de aanvraag van toepassing zijnde verordening als genoemd in artikel 24.</text:p>
              </text:list-item>
            </text:list>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1">
                <text:number>1.</text:number>
                <text:p text:style-name="al">Deze verordening treedt in werking op de eerste dag na die van de bekendmaking.</text:p>
              </text:list-item>
              <text:list-item text:style-override="id1-3-2-2-34-2-2">
                <text:number>2.</text:number>
                <text:p text:style-name="al">Deze verordening wordt aangehaald als: Erfgoedverordening Meierijstad 2018.</text:p>
              </text:list-item>
            </text:list>
          </text:section>
        </text:section>
        <text:section text:name="regeling-sluiting_id1-3-2-3" text:style-name="regeling-sluiting">
          <text:section text:name="ondertekening_id1-3-2-3-1">
            <text:p><text:span text:style-name="functie">Aldus besloten in zijn openbare vergadering van 20 sept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Erfgoedverordening Meierijstad 2018</text:p>
          <text:p text:style-name="al">
          <text:span text:style-name="nadrukvet">Algemeen deel</text:span>
        </text:p>
          <text:p text:style-name="al">
          <text:span text:style-name="nadruk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fusie van de gemeenten Schijndel, Sint-Oedenrode en Veghel tot de gemeente Meierijstad en de invoering van d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Reikwijdte</text:p>
          <text:p text:style-name="al">Deze verordening ziet in beginsel niet meer op archeologie. Archeologische waarden moeten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enkele bestemmingsplannen zijn waarin de bescherming van archeologische monumenten niet is opgenomen, is in het overgangsrecht afzonderlijk in een vangnetbepaling voorzien (artikel 21).</text:p>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 </text:p>
          <text:p text:style-name="al">
          <text:span text:style-name="nadrukvet">Artikelsgewijs</text:span>
        </text:p>
          <text:p text:style-name="al">
          <text:span text:style-name="nadrukvet"/>Enkel die bepalingen die nadere toelichting behoeven worden hieronder behandeld.</text:p>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16">
            <text:list-item text:style-override="id1-3-2-4-16-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16-2">
              <text:number>•</text:number>
              <text:p text:style-name="al">archeologische vondst: overblijfsel, voorwerp of ander spoor van menselijke aanwezigheid in het verleden afkomstig van een archeologisch monument; </text:p>
            </text:list-item>
            <text:list-item text:style-override="id1-3-2-4-16-3">
              <text:number>•</text:number>
              <text:p text:style-name="al">beschermd cultuurgoed: cultuurgoed dat:</text:p>
              <text:list text:style-name="id1-3-2-4-16-3-3">
                <text:list-item text:style-override="id1-3-2-4-16-3-3-1">
                  <text:number>a.</text:number>
                  <text:p text:style-name="al">als zodanig is aangewezen op grond van artikel 3.7, eerste lid, van de Erfgoedwet;</text:p>
                </text:list-item>
                <text:list-item text:style-override="id1-3-2-4-16-3-3-2">
                  <text:number>b.</text:number>
                  <text:p text:style-name="al">voorkomt in een opsomming als bedoeld in artikel 3.7, derde lid, van de Erfgoedwet; of</text:p>
                </text:list-item>
                <text:list-item text:style-override="id1-3-2-4-16-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 text:style-name="id1-3-2-4-16-3-3-3-3">
                    <text:list-item text:style-override="id1-3-2-4-16-3-3-3-3-1">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6-3-3-3-3-2">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6-3-3-3-3-3">
                      <text:number>•</text:number>
                      <text:p text:style-name="al">monument: onroerende zaak die deel uitmaakt van cultureel erfgoed; </text:p>
                    </text:list-item>
                    <text:list-item text:style-override="id1-3-2-4-16-3-3-3-3-4">
                      <text:number>•</text:number>
                      <text:p text:style-name="al">normaal onderhoud: noodzakelijke reguliere werkzaamheden die gericht zijn op het behoud van monumentale waarde; </text:p>
                    </text:list-item>
                    <text:list-item text:style-override="id1-3-2-4-16-3-3-3-3-5">
                      <text:number>•</text:number>
                      <text:p text:style-name="al">rijksmonument: monument of archeologisch monument dat is ingeschreven in het rijksmonumentenregister; </text:p>
                    </text:list-item>
                    <text:list-item text:style-override="id1-3-2-4-16-3-3-3-3-6">
                      <text:number>•</text:number>
                      <text:p text:style-name="al">rijksmonumentenregister: register als bedoeld in artikel 3.3[, van de Erfgoedwet].</text:p>
                    </text:list-item>
                  </text:list>
                </text:list-item>
              </text:list>
            </text:list-item>
          </text:list>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of stads- of dorpsgezicht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Artikel 3.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Artikel 4.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Artikel 5.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Artikel 6.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Artikel 7. Beslistermijn en inhoud aanwijzingsbesluit</text:p>
          <text:p text:style-name="al">Wat betreft de gestelde 26 weken termijn is aangesloten bij de termijn die gehanteerd wordt in de Erfgoedwet (artikel 3.2, derde lid).</text:p>
          <text:p text:style-name="al">Artikel 8.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Artikel 9.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Artikel 10.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Artikel 11.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Artikel 12. Omgevingsvergunning gemeentelijk monument</text:p>
          <text:p text:style-name="al">Dit artikel is gebaseerd op artikel 2.2 van de Wabo.</text:p>
          <text:p text:style-name="al">Artikel 13.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Artikel 15. Advies omgevingsvergunning rijksmonument</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Artikel 16.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Artikel 17.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Artikel 18. Verbodsbepaling en aanvraag vergunning 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Artikel 19. Strafbepaling</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18, eerste lid, van deze verordening strafbaar.</text:p>
          <text:p text:style-name="al">Artikel 20.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Artikel 21.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Artikel 22. Eisen archeologisch onderzoek</text:p>
          <text:p text:style-name="al">Nederland heeft in 1992 het Europese Verdrag van Valletta (Malta) ondertekend. Doelstellingen zijn behoud en bescherming van archeologische waarden en verankering van die waarden in het ruimtelijk ordeningsproces. In 1999 is Nederland begonnen het Verdrag van Valletta in wetgeving om te zetten. De Wet op de archeologische monumentenzorg (Wamz) heeft vier wetten gewijzigd: de Monumentenwet 1988, de Ontgrondingenwet, de Wet milieubeheer en de Woningwet. De monumentenwet en de Wet ruimtelijke ordening leggen de gemeente de verplichting op de archeologische waarden aantoonbaar in het ruimtelijke ordeningsproces te verankeren en de kwaliteit van het archeologisch onderzoek te waarborgen. De gemeente dient zelf bij ruimtelijke ontwikkelingen het behoud en de integratie van archeologische waarden aantoonbaar af te wegen tegen andere (economische, sociale, maatschappelijke, ecologische) belangen. Hiervoor zijn inzichtelijk beleid en proces- en kwaliteitsregels nodig.In dit artikel stelt het college de eisen vast waaraan archeologisch onderzoek moet voldoen (art. 38.lid 1 van de Monumentenwet) overeenkomstig de door de Kwaliteitsnorm Nederlandse archeologie (KNA) verplichte gefaseerde aanpak. Na elke fase wordt een afweging gemaakt om het archeologisch erfgoed al dan niet te behouden. De gefaseerde aanpak beoogt maatwerk. Het startpunt is de waardestelling (fase 1: bureauonderzoek), waarmee een inhoudelijke keuze wordt gemaakt ten aanzien van het vervolgproces. Een tweede belangrijk punt is dat de kwaliteit van het archeologisch onderzoek geborgd wordt door het vaststellen van een programma van eisen.</text:p>
          <text:p text:style-name="al">Het selectiebesluit betreft een gemotiveerd besluit tot het al dan niet behouden van een archeologische vindplaats. Het besluit leidt tot het al dan niet, of onder voorwaarden, vrijgeven van een terrein of het nemen van archeologische maatregelen.</text:p>
          <text:p text:style-name="al">Artikel 23. Hardheidsclausule</text:p>
          <text:p text:style-name="al">Het opnemen van een hardheidsclausule in deze verordening biedt de mogelijkheid voor het college om, in gevallen waarin toepassing van een artikel van de verordening een onbillijkheid van overwegende aard zou opleveren, dat artikel buiten toepassing te laten of daarvan af te wijken. Het afwijkende besluit van het college moet altijd binnen de doelstellingen van de verordening passen. De toepassing van de hardheidsclausule moet beperkt blijven tot individuele gevallen. Het gebruik van dit artikel is slechts in uitzonderlijke gevallen mogelijk.</text:p>
          <text:p text:style-name="al">Artikel 24. Intrekken oude verordeningen</text:p>
          <text:p text:style-name="al">De oude verordeningen op het gebied van erfgoed en monumenten van de drie voormalige gemeenten Schijndel, Sint-Oedenrode en Veghel worden ingetrokken.</text:p>
          <text:p text:style-name="al">Artikel 25. Overgangsrecht</text:p>
          <text:p text:style-name="al">Hierin wordt geregeld dat gemeentelijke monumenten of stads- en dorpsgezichten die aangewezen zijn volgens de verordeningen van de voormalige gemeenten Schijndel, Sint-Oedenrode en Veghel blijven gelden. Lid 2 regelt dat aanvragen om vergunningen die zijn ingediend voor de inwerkingtreding van deze verordening worden afgehandeld onder de ten tijde van het indienen van de aanvraag geldende verordening van de betreffende voormalig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66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6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6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63</meta:user-defined>
    <meta:user-defined meta:name="OVERHEIDop.GmbID/DC.identifier">gmb-2018-212663</meta:user-defined>
    <meta:user-defined meta:name="OVERHEID.TaxonomieBeleidsagenda/OVERHEID.category">Cultuur en recreatie | Organisatie en beleid</meta:user-defined>
    <meta:user-defined meta:name="OVERHEID.Gemeente/DC.spatial">Meierijsta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0-0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3141_1</meta:user-defined>
    <meta:user-defined meta:name="OVERHEIDop.versieInformatie"/>
  </office:meta>
</office:document-meta>
</file>