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bbelrade 67, 6176 CG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bbelrade 67, 6176 CG te Spaubeek, het plaatsen van een schuifpoort (Ingediend 20 september 2018, zaaknummer 201809021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266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bbelrade 67, 6176 CG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2662</meta:user-defined>
    <meta:user-defined meta:name="OVERHEIDop.GmbID/DC.identifier">gmb-2018-212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CG 67</meta:user-defined>
    <meta:user-defined meta:name="OVERHEIDop.woonplaats">Spaubeek</meta:user-defined>
    <meta:user-defined meta:name="OVERHEIDop.straatnaam">Hobbelrad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488 327943</meta:user-defined>
    <meta:user-defined meta:name="OVERHEIDop.versieInformatie"/>
  </office:meta>
</office:document-meta>
</file>