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planologische afwijking) - Ouddorp, Klarebeekweg 4: tijdelijke bewoning woongebouw, ontvangstdatum: 03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2656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5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5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planologische afwijking) - Ouddorp, Klarebeekweg 4: tijdelijke bewoning woongebouw, ontvangstdatum: 03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656</meta:user-defined>
    <meta:user-defined meta:name="OVERHEIDop.GmbID/DC.identifier">gmb-2018-212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C 4</meta:user-defined>
    <meta:user-defined meta:name="OVERHEIDop.woonplaats">Ouddorp</meta:user-defined>
    <meta:user-defined meta:name="OVERHEIDop.straatnaam">Klarebeek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037 425006</meta:user-defined>
    <meta:user-defined meta:name="OVERHEIDop.versieInformatie"/>
  </office:meta>
</office:document-meta>
</file>