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Goedereede, Oostdijkseweg 49: het wijzigen van gebruik schuur t.b.v. verhuur, ontvangstdatum: 0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Goedereede, Oostdijkseweg 49: het wijzigen van gebruik schuur t.b.v. verhuur, ontvangstdatum: 0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50</meta:user-defined>
    <meta:user-defined meta:name="OVERHEIDop.GmbID/DC.identifier">gmb-2018-21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9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07 427574</meta:user-defined>
    <meta:user-defined meta:name="OVERHEIDop.versieInformatie"/>
  </office:meta>
</office:document-meta>
</file>