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werk of werkzaamheden) - Den Bommel, Kranendijk 14: dempen en vragen kavelsloot, ontvangstdatum: 27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werk of werkzaamheden) - Den Bommel, Kranendijk 14: dempen en vragen kavelsloot, ontvangstdatum: 27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45</meta:user-defined>
    <meta:user-defined meta:name="OVERHEIDop.GmbID/DC.identifier">gmb-2018-21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LJ 14</meta:user-defined>
    <meta:user-defined meta:name="OVERHEIDop.woonplaats">Den Bommel</meta:user-defined>
    <meta:user-defined meta:name="OVERHEIDop.straatnaam">Kran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804 411032</meta:user-defined>
    <meta:user-defined meta:name="OVERHEIDop.versieInformatie"/>
  </office:meta>
</office:document-meta>
</file>