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Langs de Akker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105</text:span>
          </text:p>
            <text:p text:style-name="common-al">Gemeente Amstelveen heeft op 4 oktober 2018 een besluit genomen op de aanvraag evenementenvergunning voor Garba Danidya Night op 13 oktober 2018. De locatie is Langs de Akker 3 in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643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4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43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Langs de Akker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643</meta:user-defined>
    <meta:user-defined meta:name="OVERHEIDop.GmbID/DC.identifier">gmb-2018-212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3.1 478144.7</meta:user-defined>
    <meta:user-defined meta:name="OVERHEIDop.versieInformatie"/>
  </office:meta>
</office:document-meta>
</file>