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werk of werkzaamheden) - Stellendam, Scheelhoekweg 2: graafwerkzaamheden i.v.m. aanleg nieuw glasvezelnetwerk, ontvangstdatum: 01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4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werk of werkzaamheden) - Stellendam, Scheelhoekweg 2: graafwerkzaamheden i.v.m. aanleg nieuw glasvezelnetwerk, ontvangstdatum: 01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41</meta:user-defined>
    <meta:user-defined meta:name="OVERHEIDop.GmbID/DC.identifier">gmb-2018-212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Z 2</meta:user-defined>
    <meta:user-defined meta:name="OVERHEIDop.woonplaats">Stellendam</meta:user-defined>
    <meta:user-defined meta:name="OVERHEIDop.straatnaam">Scheelho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002 426534</meta:user-defined>
    <meta:user-defined meta:name="OVERHEIDop.versieInformatie"/>
  </office:meta>
</office:document-meta>
</file>