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 Dirksland, Achterdorp 5: brandveilig gebruik kinderdagverblijf, ontvangstdatum: 26/09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263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3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randveilig gebruik) - Dirksland, Achterdorp 5: brandveilig gebruik kinderdagverblijf, ontvangstdatum: 26/09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637</meta:user-defined>
    <meta:user-defined meta:name="OVERHEIDop.GmbID/DC.identifier">gmb-2018-212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A 5</meta:user-defined>
    <meta:user-defined meta:name="OVERHEIDop.woonplaats">Dirksland</meta:user-defined>
    <meta:user-defined meta:name="OVERHEIDop.straatnaam">Achterdorp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230 418580</meta:user-defined>
    <meta:user-defined meta:name="OVERHEIDop.versieInformatie"/>
  </office:meta>
</office:document-meta>
</file>