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tussen de nummers 157 en 159, en zes woningen Kolfbaan naast nummer 118 R E C T I F I C A T I E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R E C T I F I C A T I E</text:p>
            <text:p text:style-name="common-al">BESLUIT HOGERE WAARDEN WET GELUIDHINDER </text:p>
            <text:p text:style-name="common-al"/>
            <text:p text:style-name="common-al">Het college heeft besloten hogere grenswaarden vast te stellen voor de geluidbelasting ten gevolge van het wegverkeer op de Rijksweg A7 en het Keern op de gevels van twee te realiseren woningen aan het Keern, tussen de nummers 157 en 159 en zes te realiseren twee onder-een-kap-woningen ten oosten van de Kolfbaan, naast nummer 118 te Hoorn. </text:p>
            <text:p text:style-name="common-al">Inzage: U kunt het besluit en andere relevante stukken inzien van 11 oktober tot en met 21 november 2018. Zie hiervoor het kopje ‘TER INZAGE’. </text:p>
            <text:p text:style-name="common-al">Beroep: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eze brief bijsluiten);</text:p>
            <text:p text:style-name="common-al">• de redenen waarom u het niet eens bent met het besluit;</text:p>
            <text:p text:style-name="common-al">• uw handtekening. </text:p>
            <text:p text:style-name="common-al">U kunt het beroepschrift ook digitaal indienen bij de Raad van State via https://digitaalloket.raadvanstate.nl/. Daarvoor moet u wel beschikken over een elektronische handtekening (DigiD). Voor meer informatie verwijzen wij naar www.raadvanstate.nl. </text:p>
            <text:p text:style-name="common-al"/>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63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tussen de nummers 157 en 159, en zes woningen Kolfbaan naast nummer 118 R E C T I F I C A T I E 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34</meta:user-defined>
    <meta:user-defined meta:name="OVERHEIDop.GmbID/DC.identifier">gmb-2018-212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K</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62 518740</meta:user-defined>
    <meta:user-defined meta:name="OVERHEIDop.versieInformatie"/>
  </office:meta>
</office:document-meta>
</file>