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digitale reclamevitrine, Tolsteegbarrière te Utrecht, HZ_WABO-18-321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lsteegbarrière te Utrecht</text:span>
          </text:p>
            <text:p text:style-name="common-al">HZ_WABO-18-32105</text:p>
            <text:p text:style-name="common-al">Toelichting: het plaatsen van een digitale reclamevitrine</text:p>
            <text:p text:style-name="common-al">Datum ontvangst aanvraag: 3 oktober 2018</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2628</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628</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628</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plaatsen van een digitale reclamevitrine, Tolsteegbarrière te Utrecht, HZ_WABO-18-321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628</meta:user-defined>
    <meta:user-defined meta:name="OVERHEIDop.GmbID/DC.identifier">gmb-2018-2126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11ZE 15</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ar-A|exb-2018-59564</meta:user-defined>
    <meta:user-defined meta:name="OVERHEID.EPSG28992/DC.spatial">136925.46 454876.17</meta:user-defined>
    <meta:user-defined meta:name="OVERHEIDop.versieInformatie"/>
  </office:meta>
</office:document-meta>
</file>