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epernoten Braderie op de Mgr. Nolenslaan te Schiedam op 1 december 2018 van 10.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de Pepernoten Braderie op de Mgr. Nolenslaan te Schiedam op 1 december 2018 van 10.00 uur tot 17.00 uur (opbouw op 1 december 2018 van 07.00 uur tot 10.00 uur, afbouw op 1 december 2018 van 17.00 uur tot 20.00 uur). Op de Mgr. Nolenslaan worden marktkraampjes geplaatst waar winkeliers en particulieren spullen kunnen verkopen.</text:p>
            <text:p text:style-name="common-al">Vanaf 10 oktober2018 ligt een afschrift van de aanvraag, gedurende een week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Pepernoten Brader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262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2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2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Pepernoten Braderie op de Mgr. Nolenslaan te Schiedam op 1 december 2018 van 10.00 uur tot 17.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2625</meta:user-defined>
    <meta:user-defined meta:name="OVERHEIDop.GmbID/DC.identifier">gmb-2018-2126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ED 149</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346.85 437424.66</meta:user-defined>
    <meta:user-defined meta:name="OVERHEIDop.versieInformatie"/>
  </office:meta>
</office:document-meta>
</file>