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de nieuwbouw van een vrijstaande woning met aangebouw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dn gemeente Oosterhesselen, sectie L, nr. 67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september 2018.</text:p>
            <text:p text:style-name="common-al"/>
            <text:p text:style-name="last-al">Zaak - 283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62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Boslaan ong.: voor de nieuwbouw van een vrijstaande woning met aangebouwde 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24</meta:user-defined>
    <meta:user-defined meta:name="OVERHEIDop.GmbID/DC.identifier">gmb-2018-2126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Bos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95 527028</meta:user-defined>
    <meta:user-defined meta:name="OVERHEIDop.versieInformatie"/>
  </office:meta>
</office:document-meta>
</file>