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Stad aan t Haringvliet, Lieve Vrouwe Poldersedijk 8c: bouwen bedrijfsgebouw, ontvangstdatum: 01/10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2621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621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621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Stad aan t Haringvliet, Lieve Vrouwe Poldersedijk 8c: bouwen bedrijfsgebouw, ontvangstdatum: 01/10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2621</meta:user-defined>
    <meta:user-defined meta:name="OVERHEIDop.GmbID/DC.identifier">gmb-2018-2126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3LA 8c</meta:user-defined>
    <meta:user-defined meta:name="OVERHEIDop.woonplaats">Stad aan 't Haringvliet</meta:user-defined>
    <meta:user-defined meta:name="OVERHEIDop.straatnaam">Lieve Vrouwepolderse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5428 416518</meta:user-defined>
    <meta:user-defined meta:name="OVERHEIDop.versieInformatie"/>
  </office:meta>
</office:document-meta>
</file>