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18 heeft de gemeente een aanvraag ontvangen voor het renoveren van de woning, het slopen en het nieuw bouwen van een aanbouw en bijgebouw op locatie Parklaan 34 te Bussum. De aanvraag is geregistreerd onder zaaknummer HZ_WABO-18-17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62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20</meta:user-defined>
    <meta:user-defined meta:name="OVERHEIDop.GmbID/DC.identifier">gmb-2018-212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R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84.43 476438.36</meta:user-defined>
    <meta:user-defined meta:name="OVERHEIDop.versieInformatie"/>
  </office:meta>
</office:document-meta>
</file>