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klein evenement plaatsen Hoogovenbus Verhalen rond de Hoogovenbus op 28 oktober 2018 van 10.00 uur tot 12.00 uur,  Westerplein 6, 1901NA, Castricum, verzenddatum besluit 4 oktober 2018 (APV180093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261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61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61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melding klein evenement plaatsen Hoogovenbus Verhalen rond de Hoogovenbus op 28 oktober 2018 van 10.00 uur tot 12.00 uur,  Westerplein 6, 1901NA, Castricum, verzenddatum besluit 4 oktober 2018 (APV18009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2618</meta:user-defined>
    <meta:user-defined meta:name="OVERHEIDop.GmbID/DC.identifier">gmb-2018-2126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NA 6</meta:user-defined>
    <meta:user-defined meta:name="OVERHEIDop.woonplaats">Castricum</meta:user-defined>
    <meta:user-defined meta:name="OVERHEIDop.straatnaam">Westerplein</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560 506609</meta:user-defined>
    <meta:user-defined meta:name="OVERHEIDop.versieInformatie"/>
  </office:meta>
</office:document-meta>
</file>