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Sommelsdijk, Binnenweg 3: herstel- en onderhoudswerkzaamheden, ontvangstdatum: 27/07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1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Sommelsdijk, Binnenweg 3: herstel- en onderhoudswerkzaamheden, ontvangstdatum: 2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15</meta:user-defined>
    <meta:user-defined meta:name="OVERHEIDop.GmbID/DC.identifier">gmb-2018-21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A 3</meta:user-defined>
    <meta:user-defined meta:name="OVERHEIDop.woonplaats">Sommelsdijk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81 419713</meta:user-defined>
    <meta:user-defined meta:name="OVERHEIDop.versieInformatie"/>
  </office:meta>
</office:document-meta>
</file>