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18 heeft de gemeente een aanvraag ontvangen voor het splitsen van een perceel in twee kavels op locatie Regentesselaan 39 te Bussum. De aanvraag is geregistreerd onder zaaknummer HZ_WABO-18-17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61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1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1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3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12</meta:user-defined>
    <meta:user-defined meta:name="OVERHEIDop.GmbID/DC.identifier">gmb-2018-212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D 5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93.08 476679.95</meta:user-defined>
    <meta:user-defined meta:name="OVERHEIDop.versieInformatie"/>
  </office:meta>
</office:document-meta>
</file>