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kamp 6: Gedeeltelijk verleende omgevingsvergunning, kappen van 17 bomen (1 gewone es, 1, reuzenzilverspar, 1 taxus, 1 Servische spar, 3 grove dennen, 1 hulst, 3 Westerse levensbomen, 1 ruwe berk, 1 Amerikaanse eik, 1 fijnspar, 1 blauwspar en 2 Californische cipressen) , gemeente Wageningen (enkelvoudig kap), reguliere procedure, 1 taxus, 2 grove dennen, 1 hulst, 1 ruwe berk, 1 Amerikaanse eik en 1 blauwspar geweigerd</text:p>
      <text:section text:name="zakelijke-mededeling_id1-3-2" text:style-name="zakelijke-mededeling">
        <text:section text:name="zakelijke-mededeling-tekst_id1-3-2-1" text:style-name="zakelijke-mededeling-tekst">
          <text:section text:name="tekst_id1-3-2-1-1" text:style-name="tekst">
            <text:p text:style-name="common-al">Dorskamp 6, kappen van 17 bomen (1 gewone es, 1, reuzenzilverspar, 1 taxus, 1 Servische spar, 3 grove dennen, 1 hulst, 3 Westerse levensbomen, 1 ruwe berk, 1 Amerikaanse eik, 1 fijnspar, 1 blauwspar en 2 Californische cipressen), ZKW1809812, verzenddatum 03-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261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1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1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skamp 6: Gedeeltelijk verleende omgevingsvergunning, kappen van 17 bomen (1 gewone es, 1, reuzenzilverspar, 1 taxus, 1 Servische spar, 3 grove dennen, 1 hulst, 3 Westerse levensbomen, 1 ruwe berk, 1 Amerikaanse eik, 1 fijnspar, 1 blauwspar en 2 Californische cipressen) , gemeente Wageningen (enkelvoudig kap), reguliere procedure, 1 taxus, 2 grove dennen, 1 hulst, 1 ruwe berk, 1 Amerikaanse eik en 1 blauwspar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11</meta:user-defined>
    <meta:user-defined meta:name="OVERHEIDop.GmbID/DC.identifier">gmb-2018-2126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B 6</meta:user-defined>
    <meta:user-defined meta:name="OVERHEIDop.woonplaats">Wageningen</meta:user-defined>
    <meta:user-defined meta:name="OVERHEIDop.straatnaam">Dorskamp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598 442712</meta:user-defined>
    <meta:user-defined meta:name="OVERHEIDop.versieInformatie"/>
  </office:meta>
</office:document-meta>
</file>