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renstraat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3 november 2017 een melding Activiteitenbesluit milieubeheer is ontvangen voor het oprichten van een café/discotheek. De locatie betreft<text:span text:style-name="nadrukvet"> Herenstraat 6, 2511 EA te Den Haag </text:span>(zaaknummer 0050010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60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0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0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Herenstraat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606</meta:user-defined>
    <meta:user-defined meta:name="OVERHEIDop.GmbID/DC.identifier">gmb-2018-212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511EA 6</meta:user-defined>
    <meta:user-defined meta:name="OVERHEIDop.woonplaats">'s-Gravenhage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639 455197</meta:user-defined>
    <meta:user-defined meta:name="OVERHEIDop.versieInformatie"/>
  </office:meta>
</office:document-meta>
</file>