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twee-onder-een-kapwoningen en het aanleggen van een in- en uitrit, Hoofdweg 76, Kudelstaart - Zaaknummer Z-2017/063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december 2017</text:span>
          </text:p>
            <text:p text:style-name="common-al">Het realiseren van 2 twee-onder-een-kapwoningen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2 twee-onder-een-kapwoningen en het aanleggen van een in- en uitrit, Hoofdweg 76, Kudelstaart - Zaaknummer Z-2017/063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26</meta:user-defined>
    <meta:user-defined meta:name="OVERHEIDop.GmbID/DC.identifier">gmb-2018-2126</meta:user-defined>
    <meta:user-defined meta:name="OVERHEID.TaxonomieBeleidsagenda/OVERHEID.category">Ruimte en infrastructuur | Organisatie en beleid</meta:user-defined>
    <meta:user-defined meta:name="OVERHEIDop.referentienummer">Z-2017/063224</meta:user-defined>
    <meta:user-defined meta:name="DCTERMS.abstract">Het realiseren van 2 twee-onder-een-kapwoningen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76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59 471929</meta:user-defined>
    <meta:user-defined meta:name="OVERHEIDop.versieInformatie"/>
  </office:meta>
</office:document-meta>
</file>