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bel achter nr. 2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18 een besluit genomen op de aanvraag met zaaknummer OV-2018-0404 voor een omgevingsvergunning voor het<text:span text:style-name="nadrukvet">kappen van een perenboom</text:span><text:span text:style-name="nadrukvet"/>op locatie Libel achter nr. 26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5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59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9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9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ibel achter nr. 2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593</meta:user-defined>
    <meta:user-defined meta:name="OVERHEIDop.GmbID/DC.identifier">gmb-2018-212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HG 2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502.99 464493.9</meta:user-defined>
    <meta:user-defined meta:name="OVERHEIDop.versieInformatie"/>
  </office:meta>
</office:document-meta>
</file>