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van rechtswege, voor het eenzijdig verbreden van een bestaande watergang, kadastraal bekend gemeente Maartensdijk sectie N nummer 8 en 1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het eenzijdig verbreden van een bestaande watergang</text:p>
            <text:p text:style-name="common-al">
            <text:span text:style-name="nadrukvet">Locatie:</text:span>
            <text:span text:style-name="nadrukvet"/>kadastraal bekend gemeente Maartensdijk sectie N nummer 8 en 167</text:p>
            <text:p text:style-name="common-al">
            <text:span text:style-name="nadrukvet">Datum</text:span>
            <text:span text:style-name="nadrukvet"> verleend</text:span>
            <text:span text:style-name="nadrukvet">:</text:span>
            <text:span text:style-name="nadrukvet"/>25 september 2018</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Sociale en Ruimtelijke Ontwikkeling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59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9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9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van rechtswege, voor het eenzijdig verbreden van een bestaande watergang, kadastraal bekend gemeente Maartensdijk sectie N nummer 8 en 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591</meta:user-defined>
    <meta:user-defined meta:name="OVERHEIDop.GmbID/DC.identifier">gmb-2018-212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meta:user-defined>
    <meta:user-defined meta:name="OVERHEIDop.woonplaats">Westbroek</meta:user-defined>
    <meta:user-defined meta:name="OVERHEIDop.straatnaam">Heuv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5119 463054</meta:user-defined>
    <meta:user-defined meta:name="OVERHEIDop.versieInformatie"/>
  </office:meta>
</office:document-meta>
</file>