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Plantageweg 1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lantageweg 1 en 3 te Leusden-het plaatsen van een hekwerk en een betonnen plateau voor een warmtepomp (legalisatie)- Wabo-2017-269- (29-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2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Plantageweg 1 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59</meta:user-defined>
    <meta:user-defined meta:name="OVERHEIDop.GmbID/DC.identifier">gmb-2018-2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Plantag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80 461331</meta:user-defined>
    <meta:user-defined meta:name="OVERHEIDop.versieInformatie"/>
  </office:meta>
</office:document-meta>
</file>