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oog 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oktober 2018 een besluit genomen op de aanvraag met zaaknummer HZ_WABO-18-1546 voor het tijdelijk plaatsen van een woonunit op het perceel op locatie De Goog 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58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8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8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oog 2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87</meta:user-defined>
    <meta:user-defined meta:name="OVERHEIDop.GmbID/DC.identifier">gmb-2018-212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81HM 2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4954.3 480711.9</meta:user-defined>
    <meta:user-defined meta:name="OVERHEIDop.versieInformatie"/>
  </office:meta>
</office:document-meta>
</file>