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13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Holleweg 13, 6343 RH</text:span>
            <text:span text:style-name="nadrukvet"> Klimmen</text:span>: plaatsen keerwand en aanleggen pad (verzonden 3 oktober 2018, zaaknummer 4834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258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8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8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lleweg 13 te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586</meta:user-defined>
    <meta:user-defined meta:name="OVERHEIDop.GmbID/DC.identifier">gmb-2018-21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G 2</meta:user-defined>
    <meta:user-defined meta:name="OVERHEIDop.woonplaats">Klimmen</meta:user-defined>
    <meta:user-defined meta:name="OVERHEIDop.straatnaam">Penderskoolhof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675 320764</meta:user-defined>
    <meta:user-defined meta:name="OVERHEIDop.versieInformatie"/>
  </office:meta>
</office:document-meta>
</file>