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het Treasurystatuut Gemeente Veenendaal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Het college van burgemeester en wethouders van de gemeente Veenendaal het bevoegd gezag (bestuur) van het Rembrandt College vormt;</text:p>
              </text:list-item>
              <text:list-item text:style-override="id1-3-2-1-1-5-2">
                <text:number>•</text:number>
                <text:p text:style-name="al">het Rembrandt College in haar financiële jaarrekening verwijst naar het Treasurystatuut van de gemeente Veenendaal; </text:p>
              </text:list-item>
              <text:list-item text:style-override="id1-3-2-1-1-5-3">
                <text:number>•</text:number>
                <text:p text:style-name="al">het Treasurystatuut van de gemeente niet voldoet aan de geldende regelgeving voor voortgezet onderwijs scholen;</text:p>
              </text:list-item>
              <text:list-item text:style-override="id1-3-2-1-1-5-4">
                <text:number>•</text:number>
                <text:p text:style-name="al">de Inspectie voor het Onderwijs het bestuur van het Rembrandt College heeft verzocht ervoor te zorgen dat zij zo spoedig mogelijk voldoet aan de desbetreffende regeling<text:span text:style-name="nadrukcur">.</text:span></text:p>
              </text:list-item>
            </text:list>
            <text:p text:style-name="al"> </text:p>
            <text:p text:style-name="al">
            <text:span text:style-name="nadrukvet">Gelet op</text:span>
          </text:p>
            <text:p text:style-name="al">Artikel 3 van de Regeling beleggen, lenen en derivaten OCW 2016.</text:p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wijziging van het Treasurystatuut Gemeente Veenendaal 2014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Artikel 7 van het Treasurystatuut Gemeente Veenendaal 2014 wordt als volgt gewijzigd:</text:p>
            <text:list text:style-name="id1-3-2-2-1-3">
              <text:list-item text:style-override="id1-3-2-2-1-3-1">
                <text:number>a.</text:number>
                <text:p text:style-name="al">voor de zinsnede ‘de gemeente beperkt’ wordt ingevoegd: 1.</text:p>
              </text:list-item>
              <text:list-item text:style-override="id1-3-2-2-1-3-2">
                <text:number>b.</text:number>
                <text:p text:style-name="al">Na lid 1 wordt een nieuw lid 2. ingevoegd:</text:p>
                <text:list text:style-name="id1-3-2-2-1-3-2-3">
                  <text:list-item text:style-override="id1-3-2-2-1-3-2-3-1">
                    <text:number>2.</text:number>
                    <text:p text:style-name="al"> Voor het Rembrandt College wordt een meerjarige liquiditeitenplanning met een looptijd van vijf jaar gehanteerd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
              <text:span text:style-name="nadrukvet">Citeertitel</text:span>
            </text:p>
            <text:p text:style-name="al">Deze regeling wordt aangehaald als: 1<text:span text:style-name="sup">e</text:span> wijziging Treasurystatuut gemeente Veenendaal 2014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Vastgesteld in de vergadering van 12 december 2017.</text:span>
          </text:span></text:p>
            <text:p><text:span text:style-name="functie">mevrouw drs. A.P.W. van de Klift</text:span></text:p>
            <text:p><text:span text:style-name="functie">secretaris </text:span></text:p>
            <text:p><text:span text:style-name="deze">P.A. Zoon </text:span></text:p>
            <text:p><text:span text:style-name="organisatie">wnd. 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2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het Treasurystatuut Gemeente Veenendaal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58</meta:user-defined>
    <meta:user-defined meta:name="OVERHEIDop.GmbID/DC.identifier">gmb-2018-21258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ministeriele-regeling Regeling beleggen, lenen en derivaten OCW 2016;1.0:c:BWBR0038059&amp;g=2017-08-03</meta:user-defined>
    <meta:user-defined meta:name="DCTERMS.alternative">Treasurystatuut Gemeente Veenendaal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2-01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05742_2</meta:user-defined>
    <meta:user-defined meta:name="OVERHEIDop.versieInformatie"/>
  </office:meta>
</office:document-meta>
</file>