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Dijkstelweg 17a: bouwen mantelzorgwoning, ontvangstdatum: 28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57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7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7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Dijkstelweg 17a: bouwen mantelzorgwoning, ontvangstdatum: 28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578</meta:user-defined>
    <meta:user-defined meta:name="OVERHEIDop.GmbID/DC.identifier">gmb-2018-212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A 17a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835 426051</meta:user-defined>
    <meta:user-defined meta:name="OVERHEIDop.versieInformatie"/>
  </office:meta>
</office:document-meta>
</file>