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september 2018 een besluit genomen op de aanvraag met zaaknummer HZ_WABO-18-1390 voor het vervangen van dakramen door een dakkapel in het voor- en achterdakvlak, het vervangen van dakkappellen in het zij- en achterdakvlak alsmede het vergroten van een dakkapel in het zijdakvlak van de woning op locatie Rhijnvis Feith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57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7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7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jnvis Feithlaan 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74</meta:user-defined>
    <meta:user-defined meta:name="OVERHEIDop.GmbID/DC.identifier">gmb-2018-212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V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18.33 477083.23</meta:user-defined>
    <meta:user-defined meta:name="OVERHEIDop.versieInformatie"/>
  </office:meta>
</office:document-meta>
</file>