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Ouddorp, G.C. Schellingerweg 2: het bouwen van een (tijdelijke) stallingsruimte, ontvangstdatum: 24/09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2571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571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571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Ouddorp, G.C. Schellingerweg 2: het bouwen van een (tijdelijke) stallingsruimte, ontvangstdatum: 24/09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2571</meta:user-defined>
    <meta:user-defined meta:name="OVERHEIDop.GmbID/DC.identifier">gmb-2018-2125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</meta:user-defined>
    <meta:user-defined meta:name="OVERHEIDop.woonplaats">Ouddorp</meta:user-defined>
    <meta:user-defined meta:name="OVERHEIDop.straatnaam">G.C. Schellinger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0403 422671</meta:user-defined>
    <meta:user-defined meta:name="OVERHEIDop.versieInformatie"/>
  </office:meta>
</office:document-meta>
</file>