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een definitieve constructie voor een te plaatsen trafo en voor de opvang van de gevel aan de gracht, Kromme Nieuwegracht 47E te Utrecht, HZ_WABO-18-32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omme Nieuwegracht 47E te Utrecht</text:span>
          </text:p>
            <text:p text:style-name="common-al">HZ_WABO-18-32182</text:p>
            <text:p text:style-name="common-al">Toelichting: het aanbrengen van een definitieve constructie voor een te plaatsen trafo en voor de opvang van de gevel aan de gracht</text:p>
            <text:p text:style-name="common-al">Datum ontvangst aanvraag: 3 okto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2570</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70</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70</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aanbrengen van een definitieve constructie voor een te plaatsen trafo en voor de opvang van de gevel aan de gracht, Kromme Nieuwegracht 47E te Utrecht, HZ_WABO-18-321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570</meta:user-defined>
    <meta:user-defined meta:name="OVERHEIDop.GmbID/DC.identifier">gmb-2018-212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HE 47</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59541</meta:user-defined>
    <meta:user-defined meta:name="OVERHEID.EPSG28992/DC.spatial">137032.14 455840.17</meta:user-defined>
    <meta:user-defined meta:name="OVERHEIDop.versieInformatie"/>
  </office:meta>
</office:document-meta>
</file>