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Groenedijk 3: bouw schuur, ontvangstdatum: 2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56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6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6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Groenedijk 3: bouw schuur, ontvangstdatum: 2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568</meta:user-defined>
    <meta:user-defined meta:name="OVERHEIDop.GmbID/DC.identifier">gmb-2018-212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3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746 425857</meta:user-defined>
    <meta:user-defined meta:name="OVERHEIDop.versieInformatie"/>
  </office:meta>
</office:document-meta>
</file>