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Parkstraat (sectie A 480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is verleend:</text:p>
            <text:p text:style-name="common-al"/>
            <text:p text:style-name="common-al">Parkstraat (sectie A 4807) te Steyl</text:p>
            <text:p text:style-name="common-al">Voor het verbranden van afval in het kader van een vreugdevuur op zaterdag 3 november 2018.</text:p>
            <text:p text:style-name="common-al">Ontvangen op 13 september 2018</text:p>
            <text:p text:style-name="common-al">Verzonden op 4 oktober 2018</text:p>
            <text:p text:style-name="common-al">Kenmerk 1385280</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56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6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6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Parkstraat (sectie A 4807)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60</meta:user-defined>
    <meta:user-defined meta:name="OVERHEIDop.GmbID/DC.identifier">gmb-2018-21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M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34.97 371963.22</meta:user-defined>
    <meta:user-defined meta:name="OVERHEIDop.versieInformatie"/>
  </office:meta>
</office:document-meta>
</file>