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houdende de vaststelling van een meldregeling vermoeden misstand (Regeling melden vermoeden misstand Edam-Volendam)</text:p>
      <text:section text:name="regeling_id1-3-2" text:style-name="regeling">
        <text:section text:name="aanhef_id1-3-2-1" text:style-name="aanhef">
          <text:section text:name="preambule_id1-3-2-1-1" text:style-name="preambule">
            <text:p text:style-name="al">Burgemeester en wethouders van de gemeente Edam-Volendam;</text:p>
            <text:p text:style-name="al"/>
            <text:p text:style-name="al">gelezen het voorstel, d.d. 1 december 2016; </text:p>
            <text:p text:style-name="al"/>
            <text:p text:style-name="al">gelet op de Wet Huis voor klokkenluiders en het bepaalde in artikel 15:2 van de Collectieve arbeidsvoorwaardenregeling (CAR) voor de sector Gemeenten;</text:p>
            <text:p text:style-name="al"/>
            <text:p text:style-name="al">gelet op de door de ondernemingsraad verleende instemming d.d. 16 mei 2017;</text:p>
            <text:p text:style-name="al"/>
            <text:p text:style-name="al">B E S L U I T E N:</text:p>
            <text:p text:style-name="al"/>
            <text:p text:style-name="al">vast te stellen de navolgende regeling: Regeling melden vermoeden misstand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bij de gemeente Edam-Volendam zoals bedoeld in artikel 1, onderdeel h, van de Wet Huis voor klokkenluiders;</text:p>
              </text:list-item>
              <text:list-item text:style-override="id1-3-2-2-1-3-2">
                <text:number>•</text:number>
                <text:p text:style-name="al">werkgever: de gemeenteraad voor de griffie en het college van burgemeester en wethouders voor de organisa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Edam-Volendam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de burgemeester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 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e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stand.</text:p>
              </text:list-item>
              <text:list-item text:style-override="id1-3-2-2-4-6">
                <text:number>5.</text:number>
                <text:p text:style-name="al">De werkgever spreekt werknemers die zich schuldig maken aan benadeling van de melder daarop aan en kan hen een waarschuwing op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er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de werkgever of van oordeel is dat het vermoeden ten onrechte terzijde is gelegd;</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 externe. </text:p>
                  </text:list-item>
                </text:list>
              </text:list-item>
              <text:list-item text:style-override="id1-3-2-2-14-4">
                <text:number>3. </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
              </text:list-item>
              <text:list-item text:style-override="id1-3-2-2-15-3">
                <text:number> 2. </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werkingtreding regeling</text:p>
            <text:p text:style-name="al">Onder intrekking van de regelingen van de oude gemeenten Edam-Volendam en Zeevang, kan deze regeling worden aangehaald als “Regeling melden vermoeden van misstand Edam-Volendam” en treedt in werking op de dag na de op de voorgeschreven wijze van publicatie.</text:p>
            <text:p text:style-name="al"/>
          </text:section>
        </text:section>
        <text:section text:name="regeling-sluiting_id1-3-2-3" text:style-name="regeling-sluiting">
          <text:section text:name="ondertekening_id1-3-2-3-1">
            <text:p><text:span text:style-name="functie">Vastgesteld in de vergadering van 30 mei 2017, het college van burgemeester en wethouders van Edam-Volendam,</text:span></text:p>
            <text:p><text:span text:style-name="ondertekening_naam">
            <text:span text:style-name="voornaam"> M. </text:span>
            <text:span text:style-name="achternaam">Bekkenkamp Msc.,</text:span>
          </text:span></text:p>
            <text:p><text:span text:style-name="functie">loco-secretaris.</text:span></text:p>
            <text:p><text:span text:style-name="ondertekening_naam">
            <text:span text:style-name="voornaam"> L.J.</text:span>
            <text:span text:style-name="achternaam">Siever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55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Edam-Volendam houdende de vaststelling van een meldregeling vermoeden misstand (Regeling melden vermoeden misstand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57</meta:user-defined>
    <meta:user-defined meta:name="OVERHEIDop.GmbID/DC.identifier">gmb-2018-2125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2 van de Wet Huis voor klokkenluiders;1.0:c:BWBR0037852&amp;artikel=2&amp;g=2018-06-13</meta:user-defined>
    <meta:user-defined meta:name="DC.source">;https://caruwo.vng.nl/IntegraleVersie.htm</meta:user-defined>
    <meta:user-defined meta:name="OVERHEIDop.referentienummer">D-1607616/D-ADV–1601458</meta:user-defined>
    <meta:user-defined meta:name="DCTERMS.abstract">Deze regeling is geactualiseerd naar aanleiding van de invoering van de Wet Huis voor klokkenluiders en de oprichting van een Huis voor klokkenluiders.</meta:user-defined>
    <meta:user-defined meta:name="DCTERMS.alternative">Regeling melden vermoeden misstand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0-09</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3140_1</meta:user-defined>
    <meta:user-defined meta:name="OVERHEIDop.externeBijlage">Ledenbrief LOGA/Lbr. 16/062|exb-2018-59537</meta:user-defined>
    <meta:user-defined meta:name="OVERHEIDop.versieInformatie"/>
  </office:meta>
</office:document-meta>
</file>