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tiaanlaan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8 een besluit genomen op de aanvraag met zaaknummer OV-2018-0352 voor een omgevingsvergunning voor het<text:span text:style-name="nadrukvet">kappen van twee grove dennen</text:span><text:span text:style-name="nadrukvet"/>op locatie Gentiaanlaan 5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546</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46</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46</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ntiaanlaan 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46</meta:user-defined>
    <meta:user-defined meta:name="OVERHEIDop.GmbID/DC.identifier">gmb-2018-212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L 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599 463473.38</meta:user-defined>
    <meta:user-defined meta:name="OVERHEIDop.versieInformatie"/>
  </office:meta>
</office:document-meta>
</file>