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je bij Generaal Winkelmanstraat 9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405 voor een omgevingsvergunning voor het <text:span text:style-name="nadrukvet">kappen van drie amberbomen en een conifeer </text:span>ophofje bij Generaal Winkelmanstraat 90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5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je bij Generaal Winkelmanstraat 9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42</meta:user-defined>
    <meta:user-defined meta:name="OVERHEIDop.GmbID/DC.identifier">gmb-2018-21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H 9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5.16 458798.14</meta:user-defined>
    <meta:user-defined meta:name="OVERHEIDop.versieInformatie"/>
  </office:meta>
</office:document-meta>
</file>