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6-1-1">
      <style:table-column-properties style:rel-column-width="26*"/>
    </style:style>
    <style:style style:family="table-column" style:parent-style-name="colspec" style:name="id1-3-2-2-2-4-6-1-2">
      <style:table-column-properties style:rel-column-width="32*"/>
    </style:style>
    <style:style style:family="table-column" style:parent-style-name="colspec" style:name="id1-3-2-2-2-4-6-1-3">
      <style:table-column-properties style:rel-column-width="28*"/>
    </style:style>
    <style:style style:family="table-column" style:parent-style-name="colspec" style:name="id1-3-2-2-2-4-19-1-1">
      <style:table-column-properties style:rel-column-width="26*"/>
    </style:style>
    <style:style style:family="table-column" style:parent-style-name="colspec" style:name="id1-3-2-2-2-4-19-1-2">
      <style:table-column-properties style:rel-column-width="32*"/>
    </style:style>
    <style:style style:family="table-column" style:parent-style-name="colspec" style:name="id1-3-2-2-2-4-19-1-3">
      <style:table-column-properties style:rel-column-width="28*"/>
    </style:style>
  </office:automatic-styles>
  <office:body>
    <office:text>
      <text:p text:style-name="new_page_staatscourant"/>
      <text:p text:style-name="single-kop-titel">Besluit Bedragen Wmo en Jeugdhulp Heerhugowaar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Eigen bijdrage</text:p>
            <text:section text:name="artikel_id1-3-2-2-1-2" text:style-name="artikel">
              <text:p text:style-name="artikel_kop_titel"><text:span text:style-name="artikel_kop_label">1. Eigen bijdragen in het kader van de Wmo</text:span> </text:p>
              <text:p text:style-name="al"/>
            </text:section>
            <text:section text:name="artikel_id1-3-2-2-1-3" text:style-name="artikel">
              <text:p text:style-name="artikel_kop_titel"><text:span text:style-name="artikel_kop_label">1.1. Inkomen en vermogen </text:span> </text:p>
              <text:p text:style-name="al">De inkomens- en vermogensbedragen en de percentages die gelden voor de berekening van de eigen bijdrage zijn gelijk aan die genoemd in artikel 3.1, eerste lid van het Uitvoeringsbesluit Wmo 2015. (Stb.2014 nr. 420). Het Uitvoeringsbesluit wordt jaarlijks aangepast door de Minister van Volksgezondheid, Welzijn en Sport.</text:p>
              <text:p text:style-name="al"/>
            </text:section>
            <text:section text:name="artikel_id1-3-2-2-1-4" text:style-name="artikel">
              <text:p text:style-name="artikel_kop_titel"><text:span text:style-name="artikel_kop_label">1.2 Omvang van de eigen bijdragen voor maatschappelijke ondersteuning. </text:span> </text:p>
              <text:p text:style-name="al">zoals opgenomen in het Uitvoeringsbesluit Wmo 2015, Stb.2014 nr. 420, artikel 3.8.</text:p>
              <text:p text:style-name="al">a. De eigen bijdrage van ongehuwde personen die de pensioengerechtigde leeftijd nog niet hebben  bereikt, bedraagt € 17,60 per vier weken. </text:p>
              <text:p text:style-name="al"> Bij een verzamelinkomen (bedoeld in artikel 2.18 van de Wet inkomstenbelasting 2001) in het  peiljaar meer dan € 22.873,- wordt het bedrag van € 17,60 verhoogd met een dertiende deel van </text:p>
              <text:p text:style-name="al"> 12,50% van het verschil tussen zijn verzamelinkomen in het peiljaar en € 22.873,-. </text:p>
              <text:p text:style-name="al">b. De eigen bijdrage van ongehuwde personen die de pensioengerechtigde leeftijd hebben  bereikt, bedraagt € 17,60 per vier weken. </text:p>
              <text:p text:style-name="al"> Bij een verzamelinkomen (bedoeld in artikel 2.18 van de Wet inkomstenbelasting 2001) in het  peiljaar meer dan € 17.474,- wordt het bedrag van € 17,60 verhoogd met een dertiende deel van </text:p>
              <text:p text:style-name="al"> 12,50% van het verschil tussen zijn verzamelinkomen in het peiljaar en € 17.474,-. </text:p>
              <text:p text:style-name="al">c. De eigen bijdrage van gehuwde personen, waarvan één van beiden of beiden de  pensioengerechtigde leeftijd nog niet hebben bereikt, bedraagt € 0,- per vier weken. </text:p>
              <text:p text:style-name="al"> Bij een gezamenlijk verzamelinkomen (bedoeld in artikel 2.18 van de Wet inkomstenbelasting  2001) in het peiljaar meer dan € 35.175,- wordt het bedrag van € 0,- verhoogd met een </text:p>
              <text:p text:style-name="al"> dertiende deel van 12,50% van het verschil tussen hun gezamenlijk verzamelinkomen in het  peiljaar en € 35.175,- </text:p>
              <text:p text:style-name="al">d. De eigen bijdrage van gehuwde personen, waarvan beiden de pensioengerechtigde leeftijd  hebben bereikt, bedraagt € 17,60 per vier weken. </text:p>
              <text:p text:style-name="al"> Bij een gezamenlijk verzamelinkomen (bedoeld in artikel 2.18 van de Wet inkomstenbelasting  2001) in het peiljaar meer dan € 24.128,- wordt het bedrag van € 17,60 verhoogd met een </text:p>
              <text:p text:style-name="al"> dertiende deel van 12,50% van het verschil tussen hun gezamenlijk verzamelinkomen in het  peiljaar en € 24.128,-. </text:p>
              <text:p text:style-name="al"/>
              <text:p text:style-name="al"/>
            </text:section>
            <text:section text:name="artikel_id1-3-2-2-1-5" text:style-name="artikel">
              <text:p text:style-name="artikel_kop_titel"><text:span text:style-name="artikel_kop_label">1.3 Thuisondersteuning</text:span> </text:p>
              <text:p text:style-name="al">1. Voor thuisondersteuning wordt, bij zorg in natura, de eigen bijdrage berekend aan de hand van het gemiddeld tarief ad € 219,67 per 4 weken.</text:p>
              <text:p text:style-name="al"/>
            </text:section>
            <text:section text:name="artikel_id1-3-2-2-1-6" text:style-name="artikel">
              <text:p text:style-name="artikel_kop_titel"><text:span text:style-name="artikel_kop_label">1.4 Wanneer is er sprake van eigen bijdrage binnen de Wmo</text:span> </text:p>
              <text:p text:style-name="al">1. Conform artikel 12 van de Verordening Wmo is bij het verstrekken van een voorziening t.a.v. alle  resultaten een eigen bijdrage verschuldigd.</text:p>
              <text:p text:style-name="al">2. De eigen bijdrage is niet verschuldigd:</text:p>
              <text:p text:style-name="al">a. voor een rolstoel;</text:p>
              <text:p text:style-name="al">b. voor een cliënt die de leeftijd van achttien jaar nog niet heeft bereikt, met uitzondering van een woningaanpassing;</text:p>
              <text:p text:style-name="al">3. Een eigen bijdrage voor bruikleenvoorzieningen is verschuldigd zolang de voorziening in bruikleen  is en onderhouden wordt. </text:p>
              <text:p text:style-name="al">4. Een eigen bijdrage voor koopvoorzieningen is verschuldigd zolang de voorziening in gebruik is,  totdat de volledige kostprijs van de voorziening is bereikt. </text:p>
              <text:p text:style-name="al">5. Bij een persoonsgebonden budget voor voorzieningen verstrekt vóór 1 januari 2012 is geen eigen  bijdrage verschuldigd.</text:p>
              <text:p text:style-name="al"/>
            </text:section>
            <text:p text:style-name="hoofdstuk_bottom"/>
          </text:section>
          <text:section text:name="hoofdstuk_id1-3-2-2-2" text:style-name="hoofdstuk">
            <text:p text:style-name="hoofdstuk_kop"><text:span text:style-name="label">Hoofdstuk</text:span> <text:span text:style-name="nr">2:</text:span> Bedragen voor Persoonsgebonden budget (PGB) Wmo en Jeugdhulp</text:p>
            <text:section text:name="artikel_id1-3-2-2-2-2" text:style-name="artikel">
              <text:p text:style-name="artikel_kop_titel"><text:span text:style-name="artikel_kop_label">2. Bedragen voor Persoonsgebonden budget (PGB) Wmo en Jeugdhulp</text:span> </text:p>
              <text:p text:style-name="al"/>
            </text:section>
            <text:section text:name="artikel_id1-3-2-2-2-3" text:style-name="artikel">
              <text:p text:style-name="artikel_kop_titel"><text:span text:style-name="artikel_kop_label">2.1 PGB voor voorzieningen (Wmo)</text:span> </text:p>
              <text:p text:style-name="al">Het persoonsgebonden budget voor een woonvoorzieningen wordt vastgesteld als tegenwaarde van het bedrag zoals vermeld in de door het college van burgemeester en wethouders geaccepteerde offerte.</text:p>
              <text:p text:style-name="al"/>
              <text:p text:style-name="al">Het persoonsgebonden budget voor een vervoersvoorziening wordt vastgesteld op basis van de tegenwaarde van de huurprijs van de voorziening inclusief onderhoud en reparatie zoals dat door het college van burgemeester en wethouders aan de gecontracteerde aanbieder wordt betaald.</text:p>
              <text:p text:style-name="al"/>
              <text:p text:style-name="al">Het persoonsgebonden budget voor een rolstoel wordt vastgesteld op basis van de tegenwaarde van de huurprijs van de voorziening inclusief onderhoud en reparatie zoals die door het college van burgemeester en wethouders aan de gecontracteerde aanbieder wordt betaald.</text:p>
              <text:p text:style-name="al"/>
            </text:section>
            <text:section text:name="artikel_id1-3-2-2-2-4" text:style-name="artikel">
              <text:p text:style-name="artikel_kop_titel"><text:span text:style-name="artikel_kop_label">2.2 PGB voor ondersteuning</text:span> </text:p>
              <text:p text:style-name="al">De vaststelling van een persoonsgebonden budget voor ondersteuning vindt als volgt plaats: het bedrag dat beschikbaar wordt gesteld, wordt berekend op basis van de indicatie. De indicatie wordt gesteld in uren aan de hand van het Protocol hulp bij het huishouden Wmo Heerhugowaard en het protocol gebruikelijke zorg van het CIZ.</text:p>
              <text:p text:style-name="al"/>
              <text:p text:style-name="al">Wmo</text:p>
              <text:p text:style-name="al"/>
              <text:section text:name="table_id1-3-2-2-2-4-6" text:style-name="table">
                <text:p text:style-name="table_top"/>
                <table:table table:style-name="tgroup">
                  <table:table-column table:style-name="id1-3-2-2-2-4-6-1-1"/>
                  <table:table-column table:style-name="id1-3-2-2-2-4-6-1-2"/>
                  <table:table-column table:style-name="id1-3-2-2-2-4-6-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eel tarief</text:span>
                      </text:p>
                    </table:table-cell>
                    <table:table-cell table:style-name="entry" table:number-rows-spanned="1" table:number-columns-spanned="1">
                      <text:p text:style-name="table_al">
                        <text:span text:style-name="nadrukvet">Netwerk tarief</text:span>
                      </text:p>
                    </table:table-cell>
                  </table:table-row>
                  <table:table-row table:style-name="row">
                    <table:table-cell table:style-name="entry" table:number-rows-spanned="1" table:number-columns-spanned="1">
                      <text:p text:style-name="table_al">Hulp bij huishouden</text:p>
                    </table:table-cell>
                    <table:table-cell table:style-name="entry" table:number-rows-spanned="1" table:number-columns-spanned="1">
                      <text:p text:style-name="table_al">15,50 euro per uur</text:p>
                    </table:table-cell>
                    <table:table-cell table:style-name="entry" table:number-rows-spanned="1" table:number-columns-spanned="1">
                      <text:p text:style-name="table_al">15,50 euro per uur</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27 euro per uur</text:p>
                    </table:table-cell>
                    <table:table-cell table:style-name="entry" table:number-rows-spanned="1" table:number-columns-spanned="1">
                      <text:p text:style-name="table_al">Max 20 euro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36 euro per uur</text:p>
                    </table:table-cell>
                    <table:table-cell table:style-name="entry" table:number-rows-spanned="1" table:number-columns-spanned="1">
                      <text:p text:style-name="table_al">Max 20 euro per 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44 euro per dagdeel (excl. vervoer)</text:p>
                      <text:p text:style-name="table_al">incl vervoer 50 euro per dagdeel</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132 euro per etmaal</text:p>
                    </table:table-cell>
                    <table:table-cell table:style-name="entry" table:number-rows-spanned="1" table:number-columns-spanned="1">
                      <text:p text:style-name="table_al">30 euro per etmaal </text:p>
                    </table:table-cell>
                  </table:table-row>
                </table:table>
                <text:p text:style-name="table_bottom"/>
              </text:section>
              <text:p text:style-name="al"/>
              <text:p text:style-name="al">Jeugdwet</text:p>
              <text:p text:style-name="al"/>
              <text:p text:style-name="al">Alle vormen van Jeugdhulp is een Persoonsgebonden budget mogelijk waarbij professionele ondersteuning wordt ingezet. Hiervoor geldt 75% van het door het College vastgestelde ZIN tarief voor betreffende hulpvorm of in het geval van Integrale Ambulante Jeugdhulp 75% van de door het College vastgestelde tarieven per opleidingsniveau. </text:p>
              <text:p text:style-name="al"/>
              <text:p text:style-name="al">Persoonsgebonden budget voor ondersteuning vanuit het netwerk is uitsluitend mogelijk voor:</text:p>
              <text:p text:style-name="al">- Persoonlijke verzorging</text:p>
              <text:p text:style-name="al">- Begeleiding Individueel en </text:p>
              <text:p text:style-name="al">- Kortdurend Verblijf</text:p>
              <text:p text:style-name="al"/>
              <text:p text:style-name="al">Bij de bepaling van het Persoonsgebonden budget voor ondersteuning door het netwerk worden de volgende maximale vergoedingen gehanteerd:</text:p>
              <text:p text:style-name="al"/>
              <text:section text:name="table_id1-3-2-2-2-4-19" text:style-name="table">
                <text:p text:style-name="table_top"/>
                <table:table table:style-name="tgroup">
                  <table:table-column table:style-name="id1-3-2-2-2-4-19-1-1"/>
                  <table:table-column table:style-name="id1-3-2-2-2-4-19-1-2"/>
                  <table:table-column table:style-name="id1-3-2-2-2-4-19-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Professioneel tarief</text:span>
                      </text:p>
                    </table:table-cell>
                    <table:table-cell table:style-name="entry" table:number-rows-spanned="1" table:number-columns-spanned="1">
                      <text:p text:style-name="table_al">
                        <text:span text:style-name="nadrukvet">Netwerk tarief</text:span>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75% ZIN</text:p>
                    </table:table-cell>
                    <table:table-cell table:style-name="entry" table:number-rows-spanned="1" table:number-columns-spanned="1">
                      <text:p text:style-name="table_al">50% ZIN tot maximaal 20 euro per uur</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75% ZIN</text:p>
                    </table:table-cell>
                    <table:table-cell table:style-name="entry" table:number-rows-spanned="1" table:number-columns-spanned="1">
                      <text:p text:style-name="table_al">50% ZIN tot maximaal 20 euro per uur</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75% ZIN</text:p>
                    </table:table-cell>
                    <table:table-cell table:style-name="entry" table:number-rows-spanned="1" table:number-columns-spanned="1">
                      <text:p text:style-name="table_al">50% ZIN tot maximaal 30 euro per etmaal</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2125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5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dragen Wmo en Jeugdhulp Heerhugo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1254</meta:user-defined>
    <meta:user-defined meta:name="OVERHEIDop.GmbID/DC.identifier">gmb-2018-2125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Gemeente/DC.spatial">Heerhugowaard</meta:user-defined>
    <meta:user-defined meta:name="DC.source">artikel 8.1.1, eerste lid, van de Jeugdwet;1.0:c:BWBR0034925&amp;artikel=8.1.1&amp;lid=1&amp;g=2018-01-01</meta:user-defined>
    <meta:user-defined meta:name="DC.source">artikel 3.1, eerste lid, van het Uitvoeringsbesluit Wmo 2015;1.0:c:BWBR0035733&amp;artikel=3.1&amp;lid=1&amp;g=2018-01-01</meta:user-defined>
    <meta:user-defined meta:name="DC.source">;http://decentrale.regelgeving.overheid.nl/cvdr/XHTMLoutput/Actueel/Heerhugowaard/340987.html</meta:user-defined>
    <meta:user-defined meta:name="DC.source">;http://decentrale.regelgeving.overheid.nl/cvdr/XHTMLoutput/Actueel/Heerhugowaard/341003.html</meta:user-defined>
    <meta:user-defined meta:name="OVERHEIDop.referentienummer">BW18-0019 / Bij18-044</meta:user-defined>
    <meta:user-defined meta:name="DCTERMS.alternative">Besluit Bedragen Wmo en Jeugdhulp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2-10</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7694_1</meta:user-defined>
    <meta:user-defined meta:name="OVERHEIDop.versieInformatie"/>
  </office:meta>
</office:document-meta>
</file>