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Heiereind 11 in Riethoven, veranderen van de inrichting Heier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024</text:p>
            <text:p text:style-name="common-al">Meldingsdatum: 24 september 2018</text:p>
            <text:p text:style-name="common-al">Omschrijving: Heiereind 11 in Riethoven, veranderen van de inrichting Heierhof (houden van diverse dieren en verplaatsen kleinschalige horeca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2529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29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29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Heiereind 11 in Riethoven, veranderen van de inrichting Heier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529</meta:user-defined>
    <meta:user-defined meta:name="OVERHEIDop.GmbID/DC.identifier">gmb-2018-212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BB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859.23 373428.16</meta:user-defined>
    <meta:user-defined meta:name="OVERHEIDop.versieInformatie"/>
  </office:meta>
</office:document-meta>
</file>