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59A, het verander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3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<text:span text:style-name="sup">e</text:span> Exloërmond</text:span>
          </text:p>
            <text:p text:style-name="common-al">1<text:span text:style-name="sup">e</text:span>  Exloërmond 59, het veranderen van een bestaande uitrit, 1840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52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59A, het veranderen van een bestaan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25</meta:user-defined>
    <meta:user-defined meta:name="OVERHEIDop.GmbID/DC.identifier">gmb-2018-2125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9a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39 550487</meta:user-defined>
    <meta:user-defined meta:name="OVERHEIDop.versieInformatie"/>
  </office:meta>
</office:document-meta>
</file>