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4 oktober 2018 is ontheffing verleend voor het sluitingsuur voor Dorpshuis de Stek op het perceel Op den Hoef 36 in Grootebroek. De ontheffing geldt in de nacht van zaterdag 10 november 2018 op zondag 11 november 2018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51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15</meta:user-defined>
    <meta:user-defined meta:name="OVERHEIDop.GmbID/DC.identifier">gmb-2018-212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