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penpad 11: Nieuwe aanvraag omgevingsvergunning, kappen van 3 sparren en 2 lariks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Papenpad 11, kappen van 3 sparren en 2 lariksen, ZKW1811462, ontvangen op 02-10-2018</text:p>
            <text:p text:style-name="common-al"/>
            <text:p text:style-name="common-al"/>
            <text:p text:style-name="common-al">Voordat u een reactie indient, kunt u de aanvraag en bijbehorende stukken inzien op afspraak. Hiervoor kunt u telefonisch contact opnemen met Publiekszaken, tel 0317 – 492400, optie 5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12512</text:span><text:line-break/><text:date style:data-style-name="dag" text:fixed="true" text:date-value="2018-10-08"/><text:line-break/><text:date style:data-style-name="jaar" text:fixed="true" text:date-value="2018-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512</text:span><text:date style:data-style-name="nicedate" text:fixed="true" text:date-value="2018-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512</text:span><text:date style:data-style-name="nicedate" text:fixed="true" text:date-value="2018-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apenpad 11: Nieuwe aanvraag omgevingsvergunning, kappen van 3 sparren en 2 larikse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8</meta:user-defined>
    <meta:user-defined meta:name="OVERHEIDop.publicationIssue">212512</meta:user-defined>
    <meta:user-defined meta:name="OVERHEIDop.GmbID/DC.identifier">gmb-2018-21251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5AW 11</meta:user-defined>
    <meta:user-defined meta:name="OVERHEIDop.woonplaats">Wageningen</meta:user-defined>
    <meta:user-defined meta:name="OVERHEIDop.straatnaam">Papenpad</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6441 444252</meta:user-defined>
    <meta:user-defined meta:name="OVERHEIDop.versieInformatie"/>
  </office:meta>
</office:document-meta>
</file>