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oep en zoetwaren, 4 oktober tot en met 4 januari  2019, op donderdag op het parkeervak gelegen aan het Kastanjeplein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okotber 2018</text:p>
            <text:p text:style-name="common-al"/>
            <text:p text:style-name="common-al">
            <text:span text:style-name="nadrukvet">Standplaatsvergunning voor de verkoop van snoep en zoetwaren, 4 oktober tot en met 4 januari 2019</text:span>
            <text:span text:style-name="nadrukvet">, op donderdag van 8.00 tot 18.00 uur op het parkeervak aan het Kastanjeplein in Millingen aan de Rijn,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50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0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0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snoep en zoetwaren, 4 oktober tot en met 4 januari  2019, op donderdag op het parkeervak gelegen aan het Kastanjeplein i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06</meta:user-defined>
    <meta:user-defined meta:name="OVERHEIDop.GmbID/DC.identifier">gmb-2018-212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D 2a</meta:user-defined>
    <meta:user-defined meta:name="OVERHEIDop.woonplaats">Millingen aan de Rijn</meta:user-defined>
    <meta:user-defined meta:name="OVERHEIDop.straatnaam">Sint Willibro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22 430740</meta:user-defined>
    <meta:user-defined meta:name="OVERHEIDop.versieInformatie"/>
  </office:meta>
</office:document-meta>
</file>