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text:span>
            <text:span text:style-name="nadrukvet"> T</text:span>
            <text:span text:style-name="nadrukvet">OERISTENBELASTING MIDDELBUR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a. <text:span text:style-name="nadrukcur"><text:span text:style-name="nadrukondlijn">vakantieonderkomens</text:span></text:span><text:span text:style-name="nadrukcur">:</text:span> woningen en andere verblijven, niet-zijnde mobiele kampeeronderkomens of stacaravans, in hoofdzaak bestemd en gebezigd als verblijf voor vakantie- en andere recreatieve doeleinden;</text:p>
            <text:p text:style-name="al">b. <text:span text:style-name="nadrukcur"><text:span text:style-name="nadrukondlijn">mobiele kampeeronderkomens</text:span></text:span><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text:span text:style-name="nadrukcur"><text:span text:style-name="nadrukondlijn">niet beroepsmatig verhuurde ruimten</text:span></text:span><text:span text:style-name="nadrukcur">:</text:span> mobiele kampeeronderkomens, vakantie-onderkomens en stacaravans op vaste jaarplaatsen of op vaste seizoenplaatsen, die niet door de exploitant, of namens de exploitant volgtijdig worden verhuurd of ter beschikking staan voor volgtijdige verhuurd. </text:p>
            <text:p text:style-name="al">d. <text:span text:style-name="nadrukcur"><text:span text:style-name="nadrukondlijn">vaste jaarplaats</text:span></text:span><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e. <text:span text:style-name="nadrukcur"><text:span text:style-name="nadrukondlijn">vaste seizoenplaats</text:span></text:span><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 f.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text:p>
            <text:p text:style-name="al">g. <text:span text:style-name="nadrukcur"><text:span text:style-name="nadrukondlijn">toeristische plaats</text:span></text:span><text:span text:style-name="nadrukcur">:</text:span> een terrein of terreingedeelte dat bestemd is voor het gedurende een jaar of seizoen plaatsen van steeds wisselende mobiele kampeeronderkomens;</text:p>
            <text:p text:style-name="al">h. <text:span text:style-name="nadrukcur"><text:span text:style-name="nadrukondlijn">kampeerterrein</text:span></text:span><text:span text:style-name="nadrukcur">:</text:span> een terrein dat bestemd is om te worden gebruikt voor verblijfsrecreatie;</text:p>
            <text:p text:style-name="al"> i. <text:span text:style-name="nadrukcur"><text:span text:style-name="nadrukondlijn">arrangement</text:span></text:span><text:span text:style-name="nadrukcur">:</text:span> een reservering op een toeristische plaats voor een gezin, echtpaar of samen reizende personen gedurende een vooraf vastgelegde periode van minimaal vier weken voor een vast huurbedrag;</text:p>
            <text:p text:style-name="al">j. <text:span text:style-name="nadrukcur"><text:span text:style-name="nadrukondlijn">voorseizoenarrangement</text:span></text:span><text:span text:style-name="nadrukcur">:</text:span> een arrangement lopend vanaf het begin van het kampeerseizoen en eindigend aan het eind van de maand juni;</text:p>
            <text:p text:style-name="al">k. <text:span text:style-name="nadrukcur"><text:span text:style-name="nadrukondlijn">naseizoenarrangement</text:span></text:span><text:span text:style-name="nadrukcur">:</text:span> een arrangement met een looptijd van ongeveer twee maanden, startend na het hoogseizoen en eindigend bij de afloop van het kampeerseizoen;</text:p>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text:a xlink:href="http://wetten.overheid.nl/cgi-bin/deeplink/law1/title=Wet Toelating Zorginstellingen/article=5" xlink:type="simple">artikel 5, eerste lid, van de Wet Toelating Zorginstellingen</text:a>;</text:p>
            <text:p text:style-name="al">2.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aantal overnachtingen.</text:p>
            <text:p text:style-name="al">In afwijking van het eerste lid, wordt met toepassing van artikel 6 voor niet-beroepsmatige verhuurde ruimten, de belasting geheven naar een vast bedrag per belastingjaar. </text:p>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overnachting € 2,00. </text:p>
            <text:p text:style-name="al">2. In afwijking van het eerste lid bedraagt het tarief voor het verblijf in niet- beroepsmatig verhuurde mobiele kampeeronderkomens, vakantieonderkomens, stacaravans, op vaste jaarplaatsen of op vaste seizoenplaatsen per belastingjaar € 368,00. </text:p>
            <text:p text:style-name="al">3. In afwijking van het tweede lid bedraagt het tarief indien sprake is van een voorseizoenplek, per belastingjaar € 164,00.</text:p>
            <text:p text:style-name="al">4. In afwijking van het tweede lid bedraagt het tarief indien sprake is van een naseizoenplek, per belastingjaar € 128,00.</text:p>
            <text:p text:style-name="al"/>
          </text:section>
          <text:section text:name="artikel_id1-3-2-2-8" text:style-name="artikel">
            <text:p text:style-name="artikel_kop_titel"><text:span text:style-name="artikel_kop_label">Artikel 7. 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 wordt nie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text:p>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7" text:style-name="artikel">
            <text:p text:style-name="artikel_kop_titel"><text:span text:style-name="artikel_kop_label">Artikel</text:span> <text:span text:style-name="artikel_kop_nr">16.</text:span> Overgangsbepaling </text:p>
            <text:p text:style-name="al">De “Verordening op de heffing en invordering van toeristenbelasting 2018” van 18 december 2017, wordt ingetrokken met ingang van de in artikel 18, tweede lid genoemde datum van ingang van de heffing. Zij blijft van toepassing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Middelburg 2019”.</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4 juni 2018.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250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503</meta:user-defined>
    <meta:user-defined meta:name="OVERHEIDop.GmbID/DC.identifier">gmb-2018-212503</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8-09-19</meta:user-defined>
    <meta:user-defined meta:name="DCTERMS.alternative">Verordening toeristen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3138_1</meta:user-defined>
    <meta:user-defined meta:name="OVERHEID.EPSG28992/DC.spatial">32383 391198</meta:user-defined>
    <meta:user-defined meta:name="OVERHEID.EPSG28992/DC.spatial">32383 391198</meta:user-defined>
    <meta:user-defined meta:name="OVERHEIDop.versieInformatie"/>
  </office:meta>
</office:document-meta>
</file>