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Eijsden-Margraten en het referendum Wiv, verplichting werk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raad van de gemeente Eijsden-Margraten en </text:span>
            <text:span text:style-name="nadrukvet">het referendum Wiv</text:span>
          </text:p>
            <text:p text:style-name="common-al"/>
            <text:p text:style-name="common-al">
            <text:span text:style-name="nadrukvet">VERPLICHTING WERKGEVER</text:span>
          </text:p>
            <text:p text:style-name="common-al"/>
            <text:p text:style-name="common-al">De burgemeester van Eijsden-Margraten herinnert in verband met de op woensdag 21 maart 2018 te houden verkiezing van de leden van de raad van de gemeente Eijsden-Margraten en het referendum aan de onderstaande bepalingen van de Kieswet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grond van artikel Z 9 van de Kieswet wordt de werkgever die de hierboven vermelde, hem/haar opgelegde verplichting niet nakomt, gestraft met hechtenis van ten hoogste veertien dagen of geldboete van de tweede categorie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21 februari 2018. </text:span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Dieudonné </text:span>
            <text:span text:style-name="achternaam">Akk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Eijsden-Margraten en het referendum Wiv, verplichting werk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50</meta:user-defined>
    <meta:user-defined meta:name="OVERHEIDop.GmbID/DC.identifier">gmb-2018-21250</meta:user-defined>
    <meta:user-defined meta:name="OVERHEID.TaxonomieBeleidsagenda/OVERHEID.category">Bestuur | Organisatie en beleid</meta:user-defined>
    <meta:user-defined meta:name="OVERHEID.Gemeente/DC.spatial">Eijsden-Margra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jsden-Margraten</meta:user-defined>
    <dc:language>nl</dc:language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op.versieInformatie"/>
  </office:meta>
</office:document-meta>
</file>