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winkelruimte naar 4 appartementen, Zijdstraat 83, Aalsmeer - Zaaknummer Z-2017/0631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2 december 2017</text:span>
          </text:p>
            <text:p text:style-name="common-al">Het wijzigen van winkelruimte naar 4 appartementen op de 1e verdiep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25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5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5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winkelruimte naar 4 appartementen, Zijdstraat 83, Aalsmeer - Zaaknummer Z-2017/0631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125</meta:user-defined>
    <meta:user-defined meta:name="OVERHEIDop.GmbID/DC.identifier">gmb-2018-2125</meta:user-defined>
    <meta:user-defined meta:name="OVERHEID.TaxonomieBeleidsagenda/OVERHEID.category">Ruimte en infrastructuur | Organisatie en beleid</meta:user-defined>
    <meta:user-defined meta:name="OVERHEIDop.referentienummer">Z-2017/063163</meta:user-defined>
    <meta:user-defined meta:name="DCTERMS.abstract">Het wijzigen van winkelruimte naar 4 appartementen op de 1e verdiep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B 83</meta:user-defined>
    <meta:user-defined meta:name="OVERHEIDop.woonplaats">Aalsmeer</meta:user-defined>
    <meta:user-defined meta:name="OVERHEIDop.straatnaam">Zijdstraat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09 475652</meta:user-defined>
    <meta:user-defined meta:name="OVERHEIDop.versieInformatie"/>
  </office:meta>
</office:document-meta>
</file>