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23*"/>
    </style:style>
    <style:style style:family="table-column" style:parent-style-name="colspec" style:name="id1-3-2-1-1-2-1-2">
      <style:table-column-properties style:rel-column-width="23*"/>
    </style:style>
    <style:style style:family="table-column" style:parent-style-name="colspec" style:name="id1-3-2-1-1-2-1-3">
      <style:table-column-properties style:rel-column-width="23*"/>
    </style:style>
    <style:style style:family="table-column" style:parent-style-name="colspec" style:name="id1-3-2-1-1-2-1-4">
      <style:table-column-properties style:rel-column-width="23*"/>
    </style:style>
  </office:automatic-styles>
  <office:body>
    <office:text>
      <text:p text:style-name="new_page_staatscourant"/>
      <text:p text:style-name="single-kop-titel">Publicatie 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gunningen verleend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0719</text:p>
                  </table:table-cell>
                  <table:table-cell table:style-name="entry" table:number-rows-spanned="1" table:number-columns-spanned="1">
                    <text:p text:style-name="table_al">Dorpsstraat 45, 6721JJ, Bennekom</text:p>
                  </table:table-cell>
                  <table:table-cell table:style-name="entry" table:number-rows-spanned="1" table:number-columns-spanned="1">
                    <text:p text:style-name="table_al">Intocht Sinterklaas</text:p>
                  </table:table-cell>
                  <table:table-cell table:style-name="entry" table:number-rows-spanned="1" table:number-columns-spanned="1">
                    <text:p text:style-name="table_al">17-11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9654</text:p>
                  </table:table-cell>
                  <table:table-cell table:style-name="entry" table:number-rows-spanned="1" table:number-columns-spanned="1">
                    <text:p text:style-name="table_al">Krommesteeg 32, 6721MV, Bennekom</text:p>
                  </table:table-cell>
                  <table:table-cell table:style-name="entry" table:number-rows-spanned="1" table:number-columns-spanned="1">
                    <text:p text:style-name="table_al">Kerststallen toer 2018</text:p>
                  </table:table-cell>
                  <table:table-cell table:style-name="entry" table:number-rows-spanned="1" table:number-columns-spanned="1">
                    <text:p text:style-name="table_al">13-1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>1* </text:p>
            <text:p text:style-name="common-al"/>
            <text:p text:style-name="common-al"/>
            <text:p text:style-name="common-al">Bent u het niet eens met dit besluit?</text:p>
            <text:p text:style-name="common-al">Wij adviseren u om eerst contact op te nemen met het team Evenementenvergunningen voor uitleg over het besluit, telefoonnummer 14 0318. Bezwaar maakt u binnen zes weken na de verzenddatum van dit besluit. U doet dit door het formulier bezwaarschrift indienen’ in te vullen op <text:a xlink:href="http://www.ede.nl/bezwaarmaken" xlink:type="simple">www.ede.nl/bezwaarmaken</text:a> onder het tabblad aanvragen. U mag ook een brief sturen.  Adres indienen bezwaarschrift: Burgemeester en wethouders van Ede, p/a hoofd Leefomgeving en Veiligheid, Postbus 9024 HM EDE.</text:p>
            <text:p text:style-name="common-al"/>
            <text:p text:style-name="common-al"> Als u een brief stuurt, wilt u dan de volgende punten vermelden? </text:p>
            <text:p text:style-name="common-al">·          uw naam, adres en telefoonnummer</text:p>
            <text:p text:style-name="common-al">·          de datum waarop u uw brief schrijft</text:p>
            <text:p text:style-name="common-al">·          een omschrijving van het besluit waartegen u bezwaar maakt </text:p>
            <text:p text:style-name="common-al">·          het zaaknummer of voeg een kopie van het besluit bij</text:p>
            <text:p text:style-name="common-al">·          de redenen waarom u bezwaar maakt</text:p>
            <text:p text:style-name="common-al">·          uw handtekenin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12499</text:span><text:line-break/><text:date style:data-style-name="dag" text:fixed="true" text:date-value="2018-10-09"/><text:line-break/><text:date style:data-style-name="jaar" text:fixed="true" text:date-value="2018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2499</text:span><text:date style:data-style-name="nicedate" text:fixed="true" text:date-value="2018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2499</text:span><text:date style:data-style-name="nicedate" text:fixed="true" text:date-value="2018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evenementenvergun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9</meta:user-defined>
    <meta:user-defined meta:name="OVERHEIDop.publicationIssue">212499</meta:user-defined>
    <meta:user-defined meta:name="OVERHEIDop.GmbID/DC.identifier">gmb-2018-21249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de</meta:user-defined>
    <meta:user-defined meta:name="OVERHEID.PostcodeHuisnummer/OVERHEIDop.postcodeHuisnummer">6721JJ 45</meta:user-defined>
    <meta:user-defined meta:name="OVERHEIDop.woonplaats">Bennekom</meta:user-defined>
    <meta:user-defined meta:name="OVERHEIDop.straatnaam">Dorpsstraat</meta:user-defined>
    <meta:user-defined meta:name="OVERHEID.PostcodeHuisnummer/OVERHEIDop.postcodeHuisnummer">6721MV 32</meta:user-defined>
    <meta:user-defined meta:name="OVERHEIDop.straatnaam">Krommesteeg</meta:user-defined>
    <meta:user-defined meta:name="OVERHEIDgvop.Informatietype/DC.type">Beschikkingen | afhandeling</meta:user-defined>
    <meta:user-defined meta:name="OVERHEID.Gemeente/OVERHEID.authority">Ede</meta:user-defined>
    <meta:user-defined meta:name="OVERHEID.Gemeente/DCTERMS.publisher">Ede</meta:user-defined>
    <meta:user-defined meta:name="OVERHEID.EPSG28992/DC.spatial">174819 445551</meta:user-defined>
    <meta:user-defined meta:name="OVERHEID.EPSG28992/DC.spatial">172514 446220</meta:user-defined>
    <meta:user-defined meta:name="OVERHEIDop.versieInformatie"/>
  </office:meta>
</office:document-meta>
</file>