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sthoek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aan de Rusthoekstraat 2 in Den Haag in de periode van 30 september 2018 tot en met 28 februari 2019.</text:p>
            <text:p text:style-name="common-al"/>
            <text:p text:style-name="common-al">Ons kenmerk: 01335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usthoekstraat 2</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9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usthoek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93</meta:user-defined>
    <meta:user-defined meta:name="OVERHEIDop.GmbID/DC.identifier">gmb-2018-212493</meta:user-defined>
    <meta:user-defined meta:name="OVERHEID.TaxonomieBeleidsagenda/OVERHEID.category">Ruimte en infrastructuur | Organisatie en beleid</meta:user-defined>
    <meta:user-defined meta:name="DCTERMS.abstract">Het plaatsen van een container aan de Rusthoekstraat 2 in Den Haag in de periode van 30 september 2018 tot en met 28 februari 2019.</meta:user-defined>
    <meta:user-defined meta:name="OVERHEIDop.referentienummer">01335GGB18/69179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CS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6323-v1-BM 181004 01335GGB18 Rust...|exb-2018-59524</meta:user-defined>
    <meta:user-defined meta:name="OVERHEID.EPSG28992/DC.spatial">79263.012 457541.832</meta:user-defined>
    <meta:user-defined meta:name="OVERHEIDop.versieInformatie"/>
  </office:meta>
</office:document-meta>
</file>