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18, ter inzagelegging geldige kandidatenlijsten, gemeente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Gemeenteraad 2018</text:span>
          </text:p>
            <text:p text:style-name="common-al"/>
            <text:p text:style-name="common-al">
            <text:span text:style-name="nadrukvet">TER INZAGELEGGING GELDIGE KANDIDATENLIJSTEN</text:span>
          </text:p>
            <text:p text:style-name="common-al"/>
            <text:p text:style-name="common-al">De voorzitter van het centraal stembureau voor de op woensdag 21 maart 2018 te houden verkiezing van de leden van de raad van de gemeente Eijsden-Margraten maakt bekend, dat de op vrijdag 9 februari 2018 door het centraal stembureau geldig verklaarde kandidatenlijsten ingevolge het bepaalde in artikel I 17 van de Kieswet, voor een ieder ter inzage worden gelegd in het gemeentehuis, Amerikaplein 1,6269 DA Margra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7 februari 2018.</text:span>
          </text:p>
          </text:section>
          <text:section text:name="ondertekening_id1-3-2-2-2">
            <text:p><text:span text:style-name="functie">De voorzitter voornoemd,</text:span></text:p>
            <text:p><text:span text:style-name="ondertekening_naam">
            <text:span text:style-name="voornaam">Dieudonné </text:span>
            <text:span text:style-name="achternaam">Akk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, ter inzagelegging geldige kandidatenlijsten, gemeente Eijsden-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49</meta:user-defined>
    <meta:user-defined meta:name="OVERHEIDop.GmbID/DC.identifier">gmb-2018-21249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