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Rottumer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985</text:span>
          </text:p>
            <text:p text:style-name="common-al">Gemeente Amstelveen heeft op 6 september 2018 besloten de omgevingsvergunning voor het oprichten van een dakopbouw, het maken van muurdoorbraken in constructieve wanden ambtshalve in te trekken. De locatie is Rottumerstraat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8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Rottumerstraat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88</meta:user-defined>
    <meta:user-defined meta:name="OVERHEIDop.GmbID/DC.identifier">gmb-2018-21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8.58 481027.61</meta:user-defined>
    <meta:user-defined meta:name="OVERHEIDop.versieInformatie"/>
  </office:meta>
</office:document-meta>
</file>